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en rooien van 8 bomen: 1 berk, 1 spar , 4 dennen en 2 coniferen aan Mesdaglaa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VC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sdaglaan 6 Alkmaar:</text:span> het kappen en rooien van 8 bomen: 1 berk, 1 spar , 4 dennen en 2 coniferen (overlast).</text:p>
            <text:p text:style-name="common-al">Zaaknummer: 00002487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0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48778</meta:user-defined>
    <dc:language>nl</dc:language>
    <meta:user-defined meta:name="OVERHEIDop.locatietype/OVERHEIDop.gebiedsmarkering">Adres</meta:user-defined>
    <meta:user-defined meta:name="DC.title">Toestemming voor het kappen en rooien van 8 bomen: 1 berk, 1 spar , 4 dennen en 2 coniferen aan Mesdaglaan 6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06</meta:user-defined>
    <meta:user-defined meta:name="OVERHEIDop.GmbID/DC.identifier">gmb-2021-442806</meta:user-defined>
    <meta:user-defined meta:name="OVERHEIDop.versieInformatie"/>
  </office:meta>
</office:document-meta>
</file>