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voormalig kerkgebouw naar een woonkamer en een keuken aan Rechtestraat 14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G1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40 De Rijp:</text:span> het verbouwen van voormalig kerkgebouw naar woonkamer en keuken </text:p>
            <text:p text:style-name="common-al">Zaaknummer: 0000245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5270</meta:user-defined>
    <dc:language>nl</dc:language>
    <meta:user-defined meta:name="OVERHEIDop.locatietype/OVERHEIDop.gebiedsmarkering">Adres</meta:user-defined>
    <meta:user-defined meta:name="DC.title">Toestemming voor het verbouwen van een voormalig kerkgebouw naar een woonkamer en een keuken aan Rechtestraat 140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02</meta:user-defined>
    <meta:user-defined meta:name="OVERHEIDop.GmbID/DC.identifier">gmb-2021-442802</meta:user-defined>
    <meta:user-defined meta:name="OVERHEIDop.versieInformatie"/>
  </office:meta>
</office:document-meta>
</file>