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Carmenlaan t.h.v. 217-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69419 </text:span>
          </text:p>
            <text:p text:style-name="common-al">De aanvraag omgevingsvergunning voor het plaatsen van 5 rustunits op 5 parkeervakken tot en met 18 februari 2022 t.b.v. de bewoners van de flat met de locatie Carmenlaan t.h.v. 217-359 is op 30 nov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280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0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0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mstelveen – aanvraag omgevingsvergunning ingetrokken – Carmenlaan t.h.v. 217-359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801</meta:user-defined>
    <meta:user-defined meta:name="OVERHEIDop.GmbID/DC.identifier">gmb-2021-442801</meta:user-defined>
    <meta:user-defined meta:name="OVERHEIDop.versieInformatie"/>
  </office:meta>
</office:document-meta>
</file>