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woning met een erker aan de voorzijde aan Houtdraaier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M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draaierstraat 24 Alkmaar:</text:span> het vergroten van de woning met een erker aan de voorzijde.</text:p>
            <text:p text:style-name="common-al">Zaaknummer: 00001494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80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49453</meta:user-defined>
    <dc:language>nl</dc:language>
    <meta:user-defined meta:name="OVERHEIDop.locatietype/OVERHEIDop.gebiedsmarkering">Adres</meta:user-defined>
    <meta:user-defined meta:name="DC.title">Toestemming voor het vergroten van de woning met een erker aan de voorzijde aan Houtdraaierstraat 24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800</meta:user-defined>
    <meta:user-defined meta:name="OVERHEIDop.GmbID/DC.identifier">gmb-2021-442800</meta:user-defined>
    <meta:user-defined meta:name="OVERHEIDop.versieInformatie"/>
  </office:meta>
</office:document-meta>
</file>