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in verband met de waarborg van de openbare orde en veiligheid tijdens de jaarwiss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keersbesluit </text:p>
            <text:p text:style-name="al"/>
            <text:p text:style-name="al"/>
            <text:p text:style-name="al"/>
            <text:p text:style-name="al">Kenmerk: Z.682222</text:p>
            <text:p text:style-name="al"/>
            <text:p text:style-name="al">Burgemeester en wethouders van De Fryske Marren;</text:p>
            <text:p text:style-name="al">gelet op het verzoek van Dynhus te Balk binnengekomen op 23 november 2021 om ten behoeve van het waarborgen van de openbare orde tijdens de jaarwisseling aan de Zuiderzeestraat te Lemmer deze weg (deels) af te mogen sluiten;</text:p>
            <text:p text:style-name="al"/>
            <text:p text:style-name="al">gelet op artikel 18 van de Wegenverkeerswet 1994 en het Besluit Administratieve Bepalingen inzake het Wegverkeer;</text:p>
            <text:p text:style-name="al"/>
            <text:p text:style-name="al">overwegende dat:</text:p>
            <text:p text:style-name="al">• er door leegstand van woningen in deze straat een gevaar voor de openbare orde en veiligheid ontstaat;</text:p>
            <text:p text:style-name="al">• er eerder al problemen zijn geweest in het gebied;</text:p>
            <text:p text:style-name="al">• het, gelet op de openbare orde en veiligheid, derhalve wenselijk is deze straat (deels) af te sluiten;</text:p>
            <text:p text:style-name="al">• deze weg binnen de bebouwde kom van Lemmer ligt en in beheer en onderhoud zijn bij de gemeente;</text:p>
            <text:p text:style-name="al">• overleg met de politie heeft plaatsgevonden;</text:p>
            <text:p text:style-name="al"/>
            <text:p text:style-name="al">besluiten:</text:p>
            <text:p text:style-name="al">tussen 31 december 2021 09:00 uur tot en met 2 januari 2022 09:0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Zuiderzeestraat 5 tot en met 51</text:p>
            <text:p text:style-name="al"/>
            <text:p text:style-name="al"/>
            <text:p text:style-name="al">Joure, 29 november 2021</text:p>
            <text:p text:style-name="al"/>
            <text:p text:style-name="al">namens burgemeester en wethouders van De Fryske Marren,</text:p>
            <text:p text:style-name="al"/>
            <text:p text:style-name="al"/>
            <text:p text:style-name="al"/>
            <text:p text:style-name="al">Bert Zeeman </text:p>
            <text:p text:style-name="al">Teammanager ruimtelijke ontwikkeling</text:p>
            <text:p text:style-name="al"/>
            <text:p text:style-name="al"/>
            <text:p text:style-name="al">Rechtsbescherming</text:p>
            <text:p text:style-name="al"/>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7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artikel 18 van de Wegenverkeerswet 1994]|[1.0:c:BWBR0006622&amp;artikel=18&amp;g=2021-10-19</meta:user-defined>
    <dc:language>nl</dc:language>
    <meta:user-defined meta:name="OVERHEIDop.locatietype/OVERHEIDop.gebiedsmarkering">Lijn</meta:user-defined>
    <meta:user-defined meta:name="DC.title">Verkeersmaatregelen in verband met de waarborg van de openbare orde en veiligheid tijdens de jaarwisseling</meta:user-defined>
    <meta:user-defined meta:name="DCTERMS.W3CDTF/DCTERMS.available">2021-12-07</meta:user-defined>
    <meta:user-defined meta:name="DCTERMS.W3CDTF/OVERHEIDop.jaargang">2021</meta:user-defined>
    <meta:user-defined meta:name="OVERHEIDop.publicationIssue">442796</meta:user-defined>
    <meta:user-defined meta:name="OVERHEIDop.betreftRegeling">CVDR665993_1</meta:user-defined>
    <meta:user-defined meta:name="OVERHEIDop.GmbID/DC.identifier">gmb-2021-442796</meta:user-defined>
    <meta:user-defined meta:name="xs:date/OVERHEIDop.startdatum">2021-12-31</meta:user-defined>
    <meta:user-defined meta:name="xs:date/OVERHEIDop.einddatum">2022-01-02</meta:user-defined>
    <meta:user-defined meta:name="OVERHEIDop.versieInformatie"/>
  </office:meta>
</office:document-meta>
</file>