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constructieve wijziging aan de verdiepingsvloer t.b.v. het plaatsen van een vaste trap naar de zolder, Rumbekestraat 16 4826A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74</text:p>
            <text:p text:style-name="common-al">Ingekomen: 20-11-2021</text:p>
            <text:p text:style-name="common-al">Locatie: Rumbekestraat 16 4826AX Breda, District Oost Breda</text:p>
            <text:p text:style-name="common-al">Projectomschrijving: het uitvoeren van een constructieve wijziging aan de verdiepingsvloer t.b.v. het plaatsen van een vaste trap naar de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7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74</meta:user-defined>
    <meta:user-defined meta:name="DCTERMS.abstract">het uitvoeren van een constructieve wijziging aan de verdiepingsvloer t.b.v. het plaatsen van een vaste trap naar de zolder</meta:user-defined>
    <dc:language>nl</dc:language>
    <meta:user-defined meta:name="OVERHEIDop.locatietype/OVERHEIDop.gebiedsmarkering">Punt</meta:user-defined>
    <meta:user-defined meta:name="DC.title">Aanvraag omgevingsvergunning, het uitvoeren van een constructieve wijziging aan de verdiepingsvloer t.b.v. het plaatsen van een vaste trap naar de zolder, Rumbekestraat 16 4826AX Breda, District Oost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95</meta:user-defined>
    <meta:user-defined meta:name="OVERHEIDop.GmbID/DC.identifier">gmb-2021-442795</meta:user-defined>
    <meta:user-defined meta:name="OVERHEIDop.versieInformatie"/>
  </office:meta>
</office:document-meta>
</file>