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iddel Broekweg 89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7 oktober 2021 een melding Activiteitenbesluit milieubeheer is ontvangen voor het uitbreiden van een autoherstelwerkplaats t.b.v. het repareren en onderhouden van auto's, campers en bestelbussen. De locatie betreft <text:span text:style-name="nadrukvet">Middel Broekweg 89, 2675 KJ te Honselersdijk</text:span> (zaaknummer 0101218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79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9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9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Middel Broekweg 89 te Honselersdijk</meta:user-defined>
    <meta:user-defined meta:name="DCTERMS.W3CDTF/DCTERMS.available">2021-12-07</meta:user-defined>
    <meta:user-defined meta:name="DCTERMS.W3CDTF/OVERHEIDop.jaargang">2021</meta:user-defined>
    <meta:user-defined meta:name="OVERHEIDop.publicationIssue">442790</meta:user-defined>
    <meta:user-defined meta:name="OVERHEIDop.GmbID/DC.identifier">gmb-2021-442790</meta:user-defined>
    <meta:user-defined meta:name="OVERHEIDop.versieInformatie"/>
  </office:meta>
</office:document-meta>
</file>