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drijfsgebouw aan kadastraal nr. 9362, sectie A, kavel 8,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R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nr. 9362, sectie A, kavel 8, Fluorietweg Alkmaar:</text:span> het plaatsen van een bedrijfsgebouw </text:p>
            <text:p text:style-name="common-al">Zaaknummer: 00002519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964</meta:user-defined>
    <dc:language>nl</dc:language>
    <meta:user-defined meta:name="OVERHEIDop.locatietype/OVERHEIDop.gebiedsmarkering">Weg</meta:user-defined>
    <meta:user-defined meta:name="DC.title">Toestemming voor het plaatsen van een bedrijfsgebouw aan kadastraal nr. 9362, sectie A, kavel 8, Fluorietweg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88</meta:user-defined>
    <meta:user-defined meta:name="OVERHEIDop.GmbID/DC.identifier">gmb-2021-442788</meta:user-defined>
    <meta:user-defined meta:name="OVERHEIDop.versieInformatie"/>
  </office:meta>
</office:document-meta>
</file>