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 kozijn aan Eikenlaan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EL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ikenlaan 20 Alkmaar:</text:span> het plaatsen van een nieuw kozijn </text:p>
            <text:p text:style-name="common-al">Zaaknummer: 00002629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990</meta:user-defined>
    <dc:language>nl</dc:language>
    <meta:user-defined meta:name="OVERHEIDop.locatietype/OVERHEIDop.gebiedsmarkering">Adres</meta:user-defined>
    <meta:user-defined meta:name="DC.title">Toestemming voor het plaatsen van een nieuw kozijn aan Eikenlaan 20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84</meta:user-defined>
    <meta:user-defined meta:name="OVERHEIDop.GmbID/DC.identifier">gmb-2021-442784</meta:user-defined>
    <meta:user-defined meta:name="OVERHEIDop.versieInformatie"/>
  </office:meta>
</office:document-meta>
</file>