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sparing in een constructieve wand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B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na Naberstraat 49 Alkmaar:</text:span> het vergroten van een sparing in een constructieve wand (stabiliteitswand).</text:p>
            <text:p text:style-name="common-al">Zaaknummer: 00002599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33</meta:user-defined>
    <dc:language>nl</dc:language>
    <meta:user-defined meta:name="OVERHEIDop.locatietype/OVERHEIDop.gebiedsmarkering">Adres</meta:user-defined>
    <meta:user-defined meta:name="DC.title">Toestemming voor het vergroten van een sparing in een constructieve wand aan Johanna Naberstraat 49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83</meta:user-defined>
    <meta:user-defined meta:name="OVERHEIDop.GmbID/DC.identifier">gmb-2021-442783</meta:user-defined>
    <meta:user-defined meta:name="OVERHEIDop.versieInformatie"/>
  </office:meta>
</office:document-meta>
</file>