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vakwerkligger aan Einthovenstraat 1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1BV1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inthovenstraat 1 A Alkmaar:</text:span> het aanbrengen van een vakwerkligger </text:p>
            <text:p text:style-name="common-al">Zaaknummer: 00002545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78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8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8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4591</meta:user-defined>
    <dc:language>nl</dc:language>
    <meta:user-defined meta:name="OVERHEIDop.locatietype/OVERHEIDop.gebiedsmarkering">Adres</meta:user-defined>
    <meta:user-defined meta:name="DC.title">Toestemming voor het aanbrengen van een vakwerkligger aan Einthovenstraat 1 A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781</meta:user-defined>
    <meta:user-defined meta:name="OVERHEIDop.GmbID/DC.identifier">gmb-2021-442781</meta:user-defined>
    <meta:user-defined meta:name="OVERHEIDop.versieInformatie"/>
  </office:meta>
</office:document-meta>
</file>