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steiger in de Mieuwijdt, ter hoogte van Kromme Horn, Graft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4EE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In de Mieuwijdt, ter hoogte van Kromme Horn, Graft De Rijp :</text:span> het aanleggen van een steiger </text:p>
            <text:p text:style-name="common-al">Zaaknummer: 00002513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77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meta:user-defined meta:name="OVERHEIDop.referentienummer">0000251389</meta:user-defined>
    <dc:language>nl</dc:language>
    <meta:user-defined meta:name="OVERHEIDop.locatietype/OVERHEIDop.gebiedsmarkering">Weg</meta:user-defined>
    <meta:user-defined meta:name="DC.title">Toestemming voor het aanleggen van een steiger in de Mieuwijdt, ter hoogte van Kromme Horn, Graft te De Rijp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779</meta:user-defined>
    <meta:user-defined meta:name="OVERHEIDop.GmbID/DC.identifier">gmb-2021-442779</meta:user-defined>
    <meta:user-defined meta:name="OVERHEIDop.versieInformatie"/>
  </office:meta>
</office:document-meta>
</file>