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lzenboom (herplant) aan kadastrale sectie I perceelnummer 5986, Fau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NM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 perceelnummer 5986, Fauststraat Alkmaar,:</text:span> het kappen van een elzenboom (herplant).</text:p>
            <text:p text:style-name="common-al">Zaaknummer: 00002543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378</meta:user-defined>
    <dc:language>nl</dc:language>
    <meta:user-defined meta:name="OVERHEIDop.locatietype/OVERHEIDop.gebiedsmarkering">Perceel</meta:user-defined>
    <meta:user-defined meta:name="DC.title">Toestemming voor het kappen van een elzenboom (herplant) aan kadastrale sectie I perceelnummer 5986, Fauststraat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75</meta:user-defined>
    <meta:user-defined meta:name="OVERHEIDop.GmbID/DC.identifier">gmb-2021-442775</meta:user-defined>
    <meta:user-defined meta:name="OVERHEIDop.versieInformatie"/>
  </office:meta>
</office:document-meta>
</file>