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6-30-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Projectsubsidies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 juncto artikel 3 lid 2 van de Algemene Subsidieverordening Gemeente Utrecht (ASV);</text:p>
            <text:p text:style-name="al">- en gelet op de door de raad vastgestelde nota Kunst kleurt de stad, Cultuurnota 2021-2024 en Cultuurvisie 2030; </text:p>
            <text:p text:style-name="al"/>
            <text:p text:style-name="al">Besluiten de nadere regel Projectsubsidies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5 komt te luiden:</text:p>
            <text:p text:style-name="al"/>
            <text:p text:style-name="al">
            <text:span text:style-name="nadrukvet">Artikel 5 Subsidiabele activiteiten</text:span>
          </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2-9">
              <text:list-item text:style-override="id1-3-2-2-2-9-1">
                <text:number>•</text:number>
                <text:p text:style-name="al">Projecten in het kader van of als onderdeel van een (kunstvak)opleiding.</text:p>
              </text:list-item>
              <text:list-item text:style-override="id1-3-2-2-2-9-2">
                <text:number>•</text:number>
                <text:p text:style-name="al">Projecten die aan het publiek gepresenteerd worden eerder dan 9 weken na de deadline voor  het indienen van de subsidieaanvraag.</text:p>
              </text:list-item>
              <text:list-item text:style-override="id1-3-2-2-2-9-3">
                <text:number>•</text:number>
                <text:p text:style-name="al">Projecten die al gestart zijn ten tijde van de aanvraag.</text:p>
              </text:list-item>
              <text:list-item text:style-override="id1-3-2-2-2-9-4">
                <text:number>•</text:number>
                <text:p text:style-name="al">Projecten van instellingen die een meerjarige cultuursubsidie van de gemeente Utrecht ontvangen en die betrekking hebben op de kerntaak waarvoor de meerjarige subsidie beschikbaar is gesteld (zoals productie, programmering, participatie of educatie). </text:p>
              </text:list-item>
              <text:list-item text:style-override="id1-3-2-2-2-9-5">
                <text:number>•</text:number>
                <text:p text:style-name="al">Projecten waarvoor al eerder een subsidie uit het programma Cultuur van de gemeente Utrecht is verstrekt.</text:p>
              </text:list-item>
              <text:list-item text:style-override="id1-3-2-2-2-9-6">
                <text:number>•</text:number>
                <text:p text:style-name="al">Projecten die geen openbaar toegankelijk presentatiemoment in de gemeente Utrecht bevatten.</text:p>
              </text:list-item>
              <text:list-item text:style-override="id1-3-2-2-2-9-7">
                <text:number>•</text:number>
                <text:p text:style-name="al">Reguliere (jaar)programmering of reguliere activiteiten van de aanvrager.</text:p>
              </text:list-item>
              <text:list-item text:style-override="id1-3-2-2-2-9-8">
                <text:number>•</text:number>
                <text:p text:style-name="al">Investeringen en niet-projectgebonden materiaalkosten. </text:p>
              </text:list-item>
              <text:list-item text:style-override="id1-3-2-2-2-9-9">
                <text:number>•</text:number>
                <text:p text:style-name="al">De productie van boeken, geluidsdragers en beeldend kunstwerken.</text:p>
              </text:list-item>
              <text:list-item text:style-override="id1-3-2-2-2-9-10">
                <text:number>•</text:number>
                <text:p text:style-name="al">Aanvragen voor reisbeurzen of artist in residency-programma’s.</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A. Artikel 7 komt te luiden:</text:p>
            <text:p text:style-name="al"/>
            <text:p text:style-name="al">
            <text:span text:style-name="nadrukvet">Artikel 7 Indiening subsidieaanvraag</text:span>
          </text:p>
            <text:list text:style-name="id1-3-2-2-3-6">
              <text:list-item text:style-override="id1-3-2-2-3-6-1">
                <text:number>•</text:number>
                <text:p text:style-name="al">Alle aanvragen moeten worden ingediend bij het college van B en W via het daarvoor bestemde e-formulier (beschikbaar op www.utrecht.nl/subsidie)</text:p>
              </text:list-item>
            </text:list>
            <text:p text:style-name="al"/>
            <text:list text:style-name="id1-3-2-2-3-8">
              <text:list-item text:style-override="id1-3-2-2-3-8-1">
                <text:number>•</text:number>
                <text:p text:style-name="al">Er vinden 5 subsidierondes per jaar plaats. De deadlines zijn 12 januari, 9 maart, 18 mei, 7 september en 9 november 2022. De uiterlijke tijd van indiening op de dag van de deadline is 23:59 uur.</text:p>
              </text:list-item>
            </text:list>
            <text:p text:style-name="al"/>
            <text:list text:style-name="id1-3-2-2-3-10">
              <text:list-item text:style-override="id1-3-2-2-3-10-1">
                <text:number>•</text:number>
                <text:p text:style-name="al">De aanvrager geeft bij indiening van de subsidieaanvraag zelf aan of de aanvraag in de commissie professionele kunsten of de commissie participatieve kunsten behandeld moet worden.</text:p>
              </text:list-item>
            </text:list>
            <text:p text:style-name="al"/>
            <text:list text:style-name="id1-3-2-2-3-12">
              <text:list-item text:style-override="id1-3-2-2-3-12-1">
                <text:number>•</text:number>
                <text:p text:style-name="al">De gemeente houdt de in de Algemene Subsidieverordening vermelde beslistermijn van 13 weken aan. </text:p>
              </text:list-item>
              <text:list-item text:style-override="id1-3-2-2-3-12-2">
                <text:number>•</text:number>
                <text:p text:style-name="al">Indien gewenst krijgt de aanvrager de mogelijkheid om de subsidieaanvraag mondeling toe te lichten aan de adviescommissie. De aanvrager geeft dit per mail aan, gericht aan: projectsubsidiecultuur@utrecht.nl. Dit kan uiterlijk tot de deadline van de betreffende subsidieronde.</text:p>
              </text:list-item>
              <text:list-item text:style-override="id1-3-2-2-3-12-3">
                <text:number>•</text:number>
                <text:p text:style-name="al">Voor projecten die bij een eerdere subsidieronde zijn afgewezen, kan éénmaal een herziene aanvraag worden ingediend in een volgende ronde. Bij herziene aanvraag legt de aanvrager in een aparte bijlage uit wat er veranderd is ten opzichte van de oorspronkelijke aanvraag (maximaal 1 A4). </text:p>
              </text:list-item>
            </text:list>
            <text:p text:style-name="al"/>
          </text:section>
          <text:section text:name="artikel_id1-3-2-2-4" text:style-name="artikel">
            <text:p text:style-name="artikel_kop_titel"><text:span text:style-name="artikel_kop_label">Artikel</text:span> <text:span text:style-name="artikel_kop_nr"/> III</text:p>
            <text:p text:style-name="al"/>
            <text:p text:style-name="al">A. Artikel 9 komt te luiden:</text:p>
            <text:p text:style-name="al"/>
            <text:p text:style-name="al">
            <text:span text:style-name="nadrukvet">Artikel 9 Beoordelingscriteria</text:span>
          </text:p>
            <text:p text:style-name="al">De Adviescommissie Projectsubsidies Cultuur adviseert het college van B en W over de aanvragen binnen deze regeling. De volgende criteria worden gehanteerd bij de beoordeling van aanvragen op het gebied van de professionele kunsten en participatieve kunsten:</text:p>
            <text:p text:style-name="al"/>
            <text:p text:style-name="al">
            <text:span text:style-name="nadrukcur">- Artistieke kwaliteit</text:span>
          </text:p>
            <text:p text:style-name="al">Het project getuigt op alle aspecten van artistieke kwaliteit. Het project toont vakmanschap, zeggingskracht en oorspronkelijkheid. Het is een toevoeging op het bestaande aanbod en/of stimuleert door zijn uitzonderlijke, voorbeeld stellende karakter naar verwachting andere activiteiten en/of verdieping op het gebied van de kunsten in Utrecht. Eventuele participatieve of educatieve onderdelen van het project komen met vakmanschap tot stand en worden met vakmanschap uitgevoerd. Bij participatieve projecten wordt zowel het proces als het verwachte eindresultaat beoordeeld, evenals de mate waarin de doelgroep actief wordt betrokken bij de voorbereiding, productie en/ of uitvoering van het project. Bij terugkerende projecten, zoals jaarlijkse festivals, beoordeelt de adviescommissie ook de vernieuwing en ontwikkeling van het project ten opzichte van eerdere edities.</text:p>
            <text:p text:style-name="al"/>
            <text:p text:style-name="al">
            <text:span text:style-name="nadrukcur">- Betekenis voor de stad</text:span>
          </text:p>
            <text:p text:style-name="al">Van belang is de betekenis van het project voor Utrecht, de beoogde positionering in en aanvulling op de culturele infrastructuur (op stads- en/of wijkniveau) en de bijdrage aan de pluriformiteit en kwaliteit van het culturele leven. Er is sprake van (voldoende) presentatiemomenten in de stad en (voldoende) bereik van Utrechts publiek. Het project en het maakproces zijn ingebed in een Utrechtse context en er zijn Utrechtse makers/kunstenaars betrokken. Tenslotte kan er inhoudelijk sprake zijn van een Utrechts belang vanwege de inhoud van het project (bijvoorbeeld vanwege representativiteit, de gekozen doelgroep of thematiek). Het project stimuleert (structurele) deelname aan cultuuraanbod door inwoners van Utrecht. Specifieke aandacht gaat hierbij uit naar de mate van inclusie, d.w.z. de mate waarin de deelname van uiteenlopende groepen wat betreft leeftijd of levensfase, gender, fysieke of mentale gezondheid, etnische of sociale achtergrond, seksuele geaardheid, financiële situatie of sociale positie wordt bevorderd. Bij participatieve projecten wordt ook gelet op het tot stand brengen van verbindingen tussen gemeentelijke beleidsdomeinen.</text:p>
            <text:p text:style-name="al"/>
            <text:p text:style-name="al">
            <text:span text:style-name="nadrukcur">- Ondernemerschap</text:span>
          </text:p>
            <text:p text:style-name="al">Daarbij wordt gelet op de mate waarin de aanvraag realistisch en haalbaar is,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e gemeentesubsidie te realiseren zonder in te leveren op de artistieke kwaliteit.</text:p>
            <text:p text:style-name="al"/>
          </text:section>
          <text:section text:name="artikel_id1-3-2-2-5" text:style-name="artikel">
            <text:p text:style-name="artikel_kop_titel"><text:span text:style-name="artikel_kop_label">Artikel</text:span> <text:span text:style-name="artikel_kop_nr"/> IV</text:p>
            <text:p text:style-name="al"/>
            <text:p text:style-name="al">A. Artikel 10 komt te luiden:</text:p>
            <text:p text:style-name="al"/>
            <text:p text:style-name="al">
            <text:span text:style-name="nadrukvet">Artikel 10 Besluitvorming</text:span>
          </text:p>
            <text:list text:style-name="id1-3-2-2-5-6">
              <text:list-item text:style-override="id1-3-2-2-5-6-1">
                <text:number>•</text:number>
                <text:p text:style-name="al">De aanvrager krijgt een schriftelijke bevestiging van de ontvangst van de subsidieaanvraag.</text:p>
              </text:list-item>
              <text:list-item text:style-override="id1-3-2-2-5-6-2">
                <text:number>•</text:number>
                <text:p text:style-name="al">Alle aanvragen worden getoetst aan de formele vereisten zoals deze zijn opgenomen in de Algemene Subsidieverordening en in deze nadere regel.</text:p>
              </text:list-item>
              <text:list-item text:style-override="id1-3-2-2-5-6-3">
                <text:number>•</text:number>
                <text:p text:style-name="al">De aanvragen zullen individueel worden getoetst aan de criteria uit artikel 9. De criteria wegen allen even zwaar. Voor een verlening moet voor alle criteria een voldoende worden gescoord.</text:p>
              </text:list-item>
              <text:list-item text:style-override="id1-3-2-2-5-6-4">
                <text:number>•</text:number>
                <text:p text:style-name="al">Het college neemt een besluit op basis van het advies van de Adviescommissie Projectsubsidies Cultuur.</text:p>
              </text:list-item>
              <text:list-item text:style-override="id1-3-2-2-5-6-5">
                <text:number>•</text:number>
                <text:p text:style-name="al">De Adviescommissie Projectsubsidies Cultuur houdt in de beoordeling ook rekening met de context van de aanvraag en de actuele situatie in het culturele veld.</text:p>
              </text:list-item>
              <text:list-item text:style-override="id1-3-2-2-5-6-6">
                <text:number>•</text:number>
                <text:p text:style-name="al">Een uitzondering wordt gevormd voor aanvragen die duidelijk niet voldoen aan de eisen en verplichtingen uit deze regeling en de Algemene Subsidieverordening. Die kunnen ambtelijk worden afgewezen zonder advies van de commissie.</text:p>
              </text:list-item>
            </text:list>
            <text:p text:style-name="al"/>
          </text:section>
          <text:section text:name="artikel_id1-3-2-2-6" text:style-name="artikel">
            <text:p text:style-name="artikel_kop_titel"><text:span text:style-name="artikel_kop_label">Artikel</text:span> <text:span text:style-name="artikel_kop_nr"/> V</text:p>
            <text:p text:style-name="al"/>
            <text:p text:style-name="al">A. Bijlage I Leidraad activiteitenplan komt te luiden:</text:p>
            <text:p text:style-name="al"/>
            <text:p text:style-name="al">
            <text:span text:style-name="nadrukvet">Bijlage I</text:span>
          </text:p>
            <text:p text:style-name="al">
            <text:span text:style-name="nadrukvet">Leidraad activiteitenplan</text:span>
          </text:p>
            <text:p text:style-name="al"/>
            <text:p text:style-name="al">Aandachtspunten:</text:p>
            <text:p text:style-name="al">• Het activiteitenplan bestaat uit maximaal 4.000 woorden en heeft genummerde pagina’s.</text:p>
            <text:p text:style-name="al">• Besteed in uw activiteitenplan aandacht aan onderstaande onderwerpen. </text:p>
            <text:p text:style-name="al">• Neem de kopjes van de vragen over en houd dezelfde nummering aan.</text:p>
            <text:p text:style-name="al"/>
            <text:p text:style-name="al">
            <text:span text:style-name="nadrukondlijn">1</text:span>
            <text:span text:style-name="nadrukondlijn">Kunstdiscipline</text:span>
          </text:p>
            <text:p text:style-name="al">Geef aan op welke van deze kunstdisciplines uw aanvraag betrekking heeft:</text:p>
            <text:p text:style-name="al">□ theater</text:p>
            <text:p text:style-name="al">□ dans</text:p>
            <text:p text:style-name="al">□ muziek</text:p>
            <text:p text:style-name="al">□ film / audiovisueel</text:p>
            <text:p text:style-name="al">□ nieuwe media</text:p>
            <text:p text:style-name="al">□ beeldende kunst</text:p>
            <text:p text:style-name="al">□ (immaterieel) erfgoed</text:p>
            <text:p text:style-name="al">□ letteren</text:p>
            <text:p text:style-name="al">□ urban arts</text:p>
            <text:p text:style-name="al">□ anders, namelijk: …</text:p>
            <text:p text:style-name="al"/>
            <text:p text:style-name="al">
            <text:span text:style-name="nadrukondlijn">2</text:span>
            <text:span text:style-name="nadrukondlijn">Activiteitenplan</text:span>
          </text:p>
            <text:p text:style-name="al">Geef een korte omschrijving van het project (inhoud, vorm concept) en motiveer de noodzaak om dit project te realiseren. Licht daarna de volgende onderwerpen toe.</text:p>
            <text:p text:style-name="al"/>
            <text:p text:style-name="al">2.1  Artistieke kwaliteit</text:p>
            <text:list text:style-name="id1-3-2-2-6-30">
              <text:list-item text:style-override="id1-3-2-2-6-30-1">
                <text:number>•</text:number>
                <text:p text:style-name="al">Onderbouw de artistieke kwaliteit door in te gaan op uw vakmanschap en de zeggingskracht en oorspronkelijkheid van het project. Beschrijf en onderbouw de artistieke keuzes die u maakt bij het uitwerken van uw project.</text:p>
              </text:list-item>
              <text:list-item text:style-override="id1-3-2-2-6-30-2">
                <text:number>•</text:number>
                <text:p text:style-name="al">Geef aan wat de betekenis is van het realiseren van uw aanvraag voor de artistieke ontwikkeling van u als maker / van uw organisatie. Beschrijf de wijze waarop het project zich verhoudt tot eerder uitgevoerde activiteiten.</text:p>
              </text:list-item>
              <text:list-item text:style-override="id1-3-2-2-6-30-3">
                <text:number>•</text:number>
                <text:p text:style-name="al">Beschrijf de voorgenomen werkmethode en motiveer deze.</text:p>
              </text:list-item>
              <text:list-item text:style-override="id1-3-2-2-6-30-4">
                <text:number>•</text:number>
                <text:p text:style-name="al">Geef een overzicht van de betrokken kernmedewerkers en geef een toelichting op hun rol in de organisatiestructuur.</text:p>
              </text:list-item>
              <text:list-item text:style-override="id1-3-2-2-6-30-5">
                <text:number>•</text:number>
                <text:p text:style-name="al">Bij participatieve projecten: beschrijf de voorgenomen werkmethode en de mate waarin de doelgroep betrokken wordt bij de voorbereiding, productie en/of uitvoering. </text:p>
              </text:list-item>
            </text:list>
            <text:p text:style-name="al"/>
            <text:p text:style-name="al">2.2  Betekenis voor de stad</text:p>
            <text:list text:style-name="id1-3-2-2-6-33">
              <text:list-item text:style-override="id1-3-2-2-6-33-1">
                <text:number>•</text:number>
                <text:p text:style-name="al">Omschrijf uw functie/plaats binnen het Utrechtse culturele veld. Geef aan op welke wijze de realisering van uw project bijdraagt aan de ontwikkeling van de kunstsector in Utrecht, of verbreding van het kunstaanbod in de stad. </text:p>
              </text:list-item>
              <text:list-item text:style-override="id1-3-2-2-6-33-2">
                <text:number>•</text:number>
                <text:p text:style-name="al">Motiveer waarin het project zich onderscheidt van bestaande culturele initiatieven.</text:p>
              </text:list-item>
              <text:list-item text:style-override="id1-3-2-2-6-33-3">
                <text:number>•</text:number>
                <text:p text:style-name="al">Geef aan op welke manier het project is ingebed in de stad, welke Utrechtse samenwerkingspartners en makers bij het project zijn betrokken of op welke manier het project inhoudelijk voor Utrecht van belang is. </text:p>
              </text:list-item>
              <text:list-item text:style-override="id1-3-2-2-6-33-4">
                <text:number>•</text:number>
                <text:p text:style-name="al">Geef aan wat het beoogde publieksbereik in Utrecht is en welke presentatiemomenten er in de stad zijn. Omschrijf de beoogde publieksgroepen die u met dit project wil bereiken.</text:p>
              </text:list-item>
              <text:list-item text:style-override="id1-3-2-2-6-33-5">
                <text:number>•</text:number>
                <text:p text:style-name="al">Geef aan op welke wijze het project deelname aan het cultuuraanbod door inwoners van Utrecht stimuleert en beschrijf de beoogde doelgroepen en publieksgroepen die u met dit project wil bereiken.</text:p>
              </text:list-item>
            </text:list>
            <text:p text:style-name="al"/>
            <text:p text:style-name="al">2.3  Ondernemerschap</text:p>
            <text:list text:style-name="id1-3-2-2-6-36">
              <text:list-item text:style-override="id1-3-2-2-6-36-1">
                <text:number>•</text:number>
                <text:p text:style-name="al">Marketingstrategie/PR: geef aan hoe u de publieksgroepen wil gaan bereiken.</text:p>
              </text:list-item>
              <text:list-item text:style-override="id1-3-2-2-6-36-2">
                <text:number>•</text:number>
                <text:p text:style-name="al">Geef aan of het project alleen of in samenwerking met partners tot stand komt. En zo ja met welke partners?</text:p>
              </text:list-item>
              <text:list-item text:style-override="id1-3-2-2-6-36-3">
                <text:number>•</text:number>
                <text:p text:style-name="al">Geef een planning van het project tot en met de evaluatie, inclusief de beoogde en bevestigde data en locaties van uitvoering.</text:p>
              </text:list-item>
              <text:list-item text:style-override="id1-3-2-2-6-36-4">
                <text:number>•</text:number>
                <text:p text:style-name="al">Geef aan hoe u uw project gaat financieren en welke eventuele andere fondsen of financiers reeds een bijdrage hebben toegezegd. </text:p>
              </text:list-item>
              <text:list-item text:style-override="id1-3-2-2-6-36-5">
                <text:number>•</text:number>
                <text:p text:style-name="al">Geef aan in hoeverre u rekening houdt met de maatregelen rondom het coronavirus, bijvoorbeeld door verschillende scenario’s of een plan b aan te geven. </text:p>
              </text:list-item>
            </text:list>
            <text:p text:style-name="al"/>
            <text:p text:style-name="al">
            <text:span text:style-name="nadrukondlijn">3</text:span>
            <text:span text:style-name="nadrukondlijn">Jaarsubsidie</text:span>
          </text:p>
            <text:p text:style-name="al">Ontvangt u een jaarsubsidie van de Gemeente Utrecht in het kader van de cultuurnota 2021-2024? Zo ja, beschrijf dan waarom dit project niet binnen het reguliere activiteitenplan past waarvoor u jaarsubsidie ontvangt.</text:p>
            <text:p text:style-name="al"/>
            <text:p text:style-name="al">
            <text:span text:style-name="nadrukondlijn">4</text:span>
            <text:span text:style-name="nadrukondlijn">Mondelinge toelichting</text:span>
          </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Aanvullingen op uw schriftelijke aanvraag worden niet meegenomen. Als u van deze mogelijkheid gebruik wilt maken, geef dat dan onder een apart kopje aan in uw aanvraag en per mail gericht aan: projectsubsidiecultuur@utrecht.nl. U ontvangt dan een uitnodiging met een datum en tijdstip.</text:p>
            <text:p text:style-name="al"/>
            <text:p text:style-name="al">
            <text:span text:style-name="nadrukondlijn">Bijlagen </text:span>
          </text:p>
            <text:p text:style-name="al">Bij herziene aanvraag leg in een aparte bijlage uit wat er veranderd is ten opzichte van de vorige aanvraag (maximaal 1 A4). </text:p>
            <text:p text:style-name="al"/>
            <text:p text:style-name="al">Voeg verder alleen informatie toe die noodzakelijk is om het activiteitenplan te ondersteunen of illustreren. Denk hierbij aan:  </text:p>
            <text:p text:style-name="al">- (beeld)materiaal van het project en/of deelnemende kunstenaars, verwijzing naar een website, een voorbeeldscène, tekstfragment etc. </text:p>
            <text:p text:style-name="al">- cv’s van de kernmedewerkers (maximaal 1 A4 per cv, neem hierin alleen de informatie op die van belang is voor het project waarvoor u aanvraagt).</text:p>
            <text:p text:style-name="al">- Intentieverklaringen van de zakelijke partners.</text:p>
            <text:p text:style-name="al"/>
          </text:section>
          <text:section text:name="artikel_id1-3-2-2-7" text:style-name="artikel">
            <text:p text:style-name="artikel_kop_titel"><text:span text:style-name="artikel_kop_label">Artikel</text:span> <text:span text:style-name="artikel_kop_nr"/> VI</text:p>
            <text:p text:style-name="al"/>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0 november 2021.</text:span></text:p>
            <text:p><text:span text:style-name="functie"/></text:p>
            <text:p><text:span text:style-name="functie">De secretaris,</text:span></text:p>
            <text:p><text:span text:style-name="functie">Gabrielle G.H.M. Haanen</text:span></text:p>
            <text:p><text:span text:style-name="functie"/></text:p>
            <text:p><text:span text:style-name="functie">De burgemeester,</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7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Aanpassing van de voorwaarden om gebruik te maken van de subsidie.</meta:user-defined>
    <meta:user-defined meta:name="DCTERMS.alternative">Nadere regel Projectsubsidies Cultuur gemeente Utrecht</meta:user-defined>
    <dc:language>nl</dc:language>
    <meta:user-defined meta:name="OVERHEIDop.locatietype/OVERHEIDop.gebiedsmarkering">Gemeente</meta:user-defined>
    <meta:user-defined meta:name="DC.title">Nadere regel Projectsubsidies Cultuur gemeente Utrecht</meta:user-defined>
    <meta:user-defined meta:name="DCTERMS.W3CDTF/DCTERMS.available">2021-12-07</meta:user-defined>
    <meta:user-defined meta:name="DCTERMS.W3CDTF/OVERHEIDop.jaargang">2021</meta:user-defined>
    <meta:user-defined meta:name="OVERHEIDop.publicationIssue">442765</meta:user-defined>
    <meta:user-defined meta:name="OVERHEIDop.betreftRegeling">CVDR649610_3</meta:user-defined>
    <meta:user-defined meta:name="xs:date/OVERHEIDop.startdatum">2021-12-08</meta:user-defined>
    <meta:user-defined meta:name="OVERHEIDop.GmbID/DC.identifier">gmb-2021-442765</meta:user-defined>
    <meta:user-defined meta:name="OVERHEIDop.versieInformatie"/>
  </office:meta>
</office:document-meta>
</file>