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itswerf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21 een aanvraag omgevingsvergunning met zaaknummer <text:span text:style-name="nadrukvet">W-AOV210611</text:span> hebben ontvangen voor het plaatsen van een garage op de locatie <text:span text:style-name="nadrukvet">Spitswerf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7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itswerf 2 in Terneu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64</meta:user-defined>
    <meta:user-defined meta:name="OVERHEIDop.GmbID/DC.identifier">gmb-2021-442764</meta:user-defined>
    <meta:user-defined meta:name="OVERHEIDop.versieInformatie"/>
  </office:meta>
</office:document-meta>
</file>