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Newtonstraat 77, 1446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de exploitatievergunning horecabedrijf voor Newtonstraat 77, 1446V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7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Newtonstraat 77, 1446VS Purmere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63</meta:user-defined>
    <meta:user-defined meta:name="OVERHEIDop.GmbID/DC.identifier">gmb-2021-442763</meta:user-defined>
    <meta:user-defined meta:name="OVERHEIDop.versieInformatie"/>
  </office:meta>
</office:document-meta>
</file>