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reguleerd Parkeren Waalwijk 2022</text:p>
      <text:section text:name="regeling_id1-3-2" text:style-name="regeling">
        <text:section text:name="aanhef_id1-3-2-1" text:style-name="aanhef">
          <text:section text:name="preambule_id1-3-2-1-1" text:style-name="preambule">
            <text:p text:style-name="al">Het College van Waalwijk,</text:p>
            <text:p text:style-name="al">Overwegende dat:</text:p>
            <text:p text:style-name="al"/>
            <text:list text:style-name="id1-3-2-1-1-4">
              <text:list-item text:style-override="id1-3-2-1-1-4-1">
                <text:number>-</text:number>
                <text:p text:style-name="al">het noodzakelijk is om aan te wijzen op welke plaatsen en tijdstippen parkeerbelasting dient te worden voldaan;</text:p>
              </text:list-item>
            </text:list>
            <text:p text:style-name="al">Gelet op:</text:p>
            <text:list text:style-name="id1-3-2-1-1-6">
              <text:list-item text:style-override="id1-3-2-1-1-6-1">
                <text:number>-</text:number>
                <text:p text:style-name="al">Gemeentewet, artikel 225</text:p>
              </text:list-item>
              <text:list-item text:style-override="id1-3-2-1-1-6-2">
                <text:number>-</text:number>
                <text:p text:style-name="al">Parkeerverordening 2010</text:p>
              </text:list-item>
              <text:list-item text:style-override="id1-3-2-1-1-6-3">
                <text:number>-</text:number>
                <text:p text:style-name="al">Verordening parkeerbelastingen 2022</text:p>
                <text:p text:style-name="al"/>
              </text:list-item>
            </text:list>
            <text:p text:style-name="al">Besluiten tot het vaststellen van het <text:span text:style-name="nadrukvet">“aanwijzingsbesluit gereguleerd parkeren 2022”</text:span>.</text:p>
            <text:p text:style-name="al"/>
          </text:section>
        </text:section>
        <text:section text:name="regeling-tekst_id1-3-2-2" text:style-name="regeling-tekst">
          <text:section text:name="artikel_id1-3-2-2-1" text:style-name="artikel">
            <text:p text:style-name="artikel_kop_titel"><text:span text:style-name="artikel_kop_label">Artikel 1 Aanwijzing plaatsen gereguleerd parkeren</text:span> </text:p>
            <text:list text:style-name="id1-3-2-2-1-2">
              <text:list-item text:style-override="id1-3-2-2-1-2-1">
                <text:number>1.</text:number>
                <text:p text:style-name="al">Als plaatsen waar tegen betaling van belasting als genoemd in artikel 2, onderdeel a of b, van de Verordening Parkeerbelastingen 2022 mag worden geparkeerd, worden aangewezen de volgende wegen, weggedeelten en terrein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able:table-row>
                <table:table-row table:style-name="row">
                  <table:table-cell table:style-name="entry" table:number-rows-spanned="1" table:number-columns-spanned="1">
                    <text:p text:style-name="table_al">De Els – Noord </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De Els – Zuid</text:p>
                  </table:table-cell>
                  <table:table-cell table:style-name="entry" table:number-rows-spanned="1" table:number-columns-spanned="1">
                    <text:p text:style-name="table_al">Slagboomterrein</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Wilhelminastraat – Groenstraat</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Mr. Van Coothstraat – Wandelpark-Noord (terrein)</text:p>
                  </table:table-cell>
                </table:table-row>
                <table:table-row table:style-name="row">
                  <table:table-cell table:style-name="entry" table:number-rows-spanned="1" table:number-columns-spanned="1">
                    <text:p text:style-name="table_al">Hooisteeg</text:p>
                  </table:table-cell>
                  <table:table-cell table:style-name="entry" table:number-rows-spanned="1" table:number-columns-spanned="1">
                    <text:p text:style-name="table_al">Voor en achterzijde Hooisteeg</text:p>
                  </table:table-cell>
                </table:table-row>
                <table:table-row table:style-name="row">
                  <table:table-cell table:style-name="entry" table:number-rows-spanned="1" table:number-columns-spanned="1">
                    <text:p text:style-name="table_al">Irenestraat</text:p>
                  </table:table-cell>
                  <table:table-cell table:style-name="entry" table:number-rows-spanned="1" table:number-columns-spanned="1"/>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able:table-row>
                <table:table-row table:style-name="row">
                  <table:table-cell table:style-name="entry" table:number-rows-spanned="1" table:number-columns-spanned="1">
                    <text:p text:style-name="table_al">Mr. Van Coothstraat</text:p>
                  </table:table-cell>
                  <table:table-cell table:style-name="entry" table:number-rows-spanned="1" table:number-columns-spanned="1">
                    <text:p text:style-name="table_al">Grotestraat – Burg. Van der Klokkenlaan</text:p>
                  </table:table-cell>
                </table:table-row>
                <table:table-row table:style-name="row">
                  <table:table-cell table:style-name="entry" table:number-rows-spanned="1" table:number-columns-spanned="1">
                    <text:p text:style-name="table_al">Sint Jansplein</text:p>
                  </table:table-cell>
                  <table:table-cell table:style-name="entry" table:number-rows-spanned="1" table:number-columns-spanned="1"/>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Julianastraat – Noorder Parallelweg</text:p>
                  </table:table-cell>
                </table:table-row>
                <table:table-row table:style-name="row">
                  <table:table-cell table:style-name="entry" table:number-rows-spanned="1" table:number-columns-spanned="1">
                    <text:p text:style-name="table_al">Taxandriaweg</text:p>
                  </table:table-cell>
                  <table:table-cell table:style-name="entry" table:number-rows-spanned="1" table:number-columns-spanned="1">
                    <text:p text:style-name="table_al">Heulstraat – Hertog Janstraat</text:p>
                  </table:table-cell>
                </table:table-row>
                <table:table-row table:style-name="row">
                  <table:table-cell table:style-name="entry" table:number-rows-spanned="1" table:number-columns-spanned="1">
                    <text:p text:style-name="table_al">Vredesplein (terrein)</text:p>
                  </table:table-cell>
                  <table:table-cell table:style-name="entry" table:number-rows-spanned="1" table:number-columns-spanned="1">
                    <text:p text:style-name="table_al">Antoniushof</text:p>
                  </table:table-cell>
                </table:table-row>
                <table:table-row table:style-name="row">
                  <table:table-cell table:style-name="entry" table:number-rows-spanned="1" table:number-columns-spanned="1">
                    <text:p text:style-name="table_al">Wandelpark-Noord</text:p>
                  </table:table-cell>
                  <table:table-cell table:style-name="entry" table:number-rows-spanned="1" table:number-columns-spanned="1">
                    <text:p text:style-name="table_al">Parkeerterrein vanaf Grotestraat</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Marijkestraat – Grotestraat</text:p>
                  </table:table-cell>
                </table:table-row>
              </table:table>
              <text:p text:style-name="table_bottom"/>
            </text:section>
            <text:list text:style-name="id1-3-2-2-1-4">
              <text:list-item text:style-override="id1-3-2-2-1-4-1">
                <text:number>2.</text:number>
                <text:p text:style-name="al">Als plaatsen waar tegen betaling van belasting als genoemd in artikel 2, onderdeel b, van de Verordening Parkeerbelastingen 2022 mag worden geparkeerd, worden aangewezen de volgende wegen, weggedeelten en terreinen:</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Gedeelte</text:span>
                    </text:p>
                  </table:table-cell>
                </table:table-row>
                <table:table-row table:style-name="row">
                  <table:table-cell table:style-name="entry" table:number-rows-spanned="1" table:number-columns-spanned="1">
                    <text:p text:style-name="table_al">Anna van Burenstraat</text:p>
                  </table:table-cell>
                  <table:table-cell table:style-name="entry" table:number-rows-spanned="1" table:number-columns-spanned="1"/>
                </table:table-row>
                <table:table-row table:style-name="row">
                  <table:table-cell table:style-name="entry" table:number-rows-spanned="1" table:number-columns-spanned="1">
                    <text:p text:style-name="table_al">Burgemeester van der Klokkenlaan</text:p>
                  </table:table-cell>
                  <table:table-cell table:style-name="entry" table:number-rows-spanned="1" table:number-columns-spanned="1"/>
                </table:table-row>
                <table:table-row table:style-name="row">
                  <table:table-cell table:style-name="entry" table:number-rows-spanned="1" table:number-columns-spanned="1">
                    <text:p text:style-name="table_al">Emmahof</text:p>
                  </table:table-cell>
                  <table:table-cell table:style-name="entry" table:number-rows-spanned="1" table:number-columns-spanned="1"/>
                </table:table-row>
                <table:table-row table:style-name="row">
                  <table:table-cell table:style-name="entry" table:number-rows-spanned="1" table:number-columns-spanned="1">
                    <text:p text:style-name="table_al">Grotestraat </text:p>
                  </table:table-cell>
                  <table:table-cell table:style-name="entry" table:number-rows-spanned="1" table:number-columns-spanned="1">
                    <text:p text:style-name="table_al">terrein achter huisnummer 196a</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Parkeerplaatsen t.h.v. huisnummers 124 - 130</text:p>
                  </table:table-cell>
                </table:table-row>
                <table:table-row table:style-name="row">
                  <table:table-cell table:style-name="entry" table:number-rows-spanned="1" table:number-columns-spanned="1">
                    <text:p text:style-name="table_al">Hooisteeg</text:p>
                  </table:table-cell>
                  <table:table-cell table:style-name="entry" table:number-rows-spanned="1" table:number-columns-spanned="1"/>
                </table:table-row>
                <table:table-row table:style-name="row">
                  <table:table-cell table:style-name="entry" table:number-rows-spanned="1" table:number-columns-spanned="1">
                    <text:p text:style-name="table_al">Winterdijk</text:p>
                  </table:table-cell>
                  <table:table-cell table:style-name="entry" table:number-rows-spanned="1" table:number-columns-spanned="1"/>
                </table:table-row>
                <table:table-row table:style-name="row">
                  <table:table-cell table:style-name="entry" table:number-rows-spanned="1" table:number-columns-spanned="1">
                    <text:p text:style-name="table_al">Willem Alexanderhof</text:p>
                  </table:table-cell>
                  <table:table-cell table:style-name="entry" table:number-rows-spanned="1" table:number-columns-spanned="1"/>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Sprang Capell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Aanwijzing tijdstippen gereguleerd parkeren</text:span>
            </text:p>
            <text:list text:style-name="id1-3-2-2-2-2">
              <text:list-item text:style-override="id1-3-2-2-2-2-1">
                <text:number>1.</text:number>
                <text:p text:style-name="al">Als tijdstippen waar tegen betaling van belasting als genoemd in artikel 2, onderdeel a, van de Verordening Parkeerbelastingen 2022 mag worden geparkeerd, worden vastgesteld:</text:p>
                <text:p text:style-name="al">- maandag tot en met donderdag 09.00-18.00 uur</text:p>
                <text:p text:style-name="al">- vrijdag 09.00-21.00 uur</text:p>
                <text:p text:style-name="al">- zaterdag 09.00-18.00 uur</text:p>
              </text:list-item>
            </text:list>
            <text:list text:style-name="id1-3-2-2-2-3">
              <text:list-item text:style-override="id1-3-2-2-2-3-1">
                <text:number>2.</text:number>
                <text:p text:style-name="al">In afwijking van het bepaalde in het voorgaande lid is voor het parkeren op Nieuwjaarsdag, 2<text:span text:style-name="sup">e</text:span> Paasdag, Koningsdag, Bevrijdingsdag (uitsluitend in lustrumjaren), Hemelvaartsdag, 2<text:span text:style-name="sup">e</text:span> Pinksterdag en 1<text:span text:style-name="sup">e</text:span> en 2e Kerstdag geen parkeerbelasting verschuldigd.</text:p>
              </text:list-item>
            </text:list>
            <text:list text:style-name="id1-3-2-2-2-4">
              <text:list-item text:style-override="id1-3-2-2-2-4-1">
                <text:number>3.</text:number>
                <text:p text:style-name="al">Als tijdstippen waar tegen betaling van belasting als genoemd in artikel 2, onderdeel b, van de Verordening Parkeerbelastingen 2022 mag worden geparkeerd, worden vastgesteld:</text:p>
                <text:p text:style-name="al">- maandag tot en met zondag 00.00-23.59 uur.</text:p>
              </text:list-item>
            </text:list>
          </text:section>
          <text:section text:name="artikel_id1-3-2-2-3" text:style-name="artikel">
            <text:p text:style-name="artikel_kop_titel"><text:span text:style-name="artikel_kop_label">Artikel</text:span> <text:span text:style-name="artikel_kop_nr"> 3 </text:span> 
              <text:span text:style-name="nadrukvet">Wijze van betaling</text:span>
            </text:p>
            <text:list text:style-name="id1-3-2-2-3-2">
              <text:list-item text:style-override="id1-3-2-2-3-2-1">
                <text:number>1.</text:number>
                <text:p text:style-name="al">De betaling van de belasting als genoemd in artikel 2, onderdeel a, van de Verordening Parkeerbelastingen 2022 dient, voor zover deze rechtstreeks bij de parkeerapparatuur wordt voldoen, te worden uitgevoerd conform de aanwijzingen vermeld op de betreffende apparatuur.</text:p>
              </text:list-item>
              <text:list-item text:style-override="id1-3-2-2-3-2-2">
                <text:number>2.</text:number>
                <text:p text:style-name="al">Indien de betaling van de belasting als genoemd in artikel 2, onderdeel a van de Verordening Parkeerbelastingen 2022 niet bij de parkeerapparatuur wordt voldaan, maar geschiedt door het met behulp van een mobiele telefoon, computer of ander communicatiemiddel, inloggen op de centrale computer van een belparkeerprovider, dient deze betaling te worden uitgevoerd conform de handleiding die hiervoor door de betreffende belparkeerprovider beschikbaar wordt gesteld.</text:p>
              </text:list-item>
            </text:list>
          </text:section>
          <text:section text:name="artikel_id1-3-2-2-4" text:style-name="artikel">
            <text:p text:style-name="artikel_kop_titel"><text:span text:style-name="artikel_kop_label">Artikel</text:span> <text:span text:style-name="artikel_kop_nr"> 4 </text:span> 
              <text:span text:style-name="nadrukvet">Aanwijzing zone-indeling vergunning- en ontheffinghouders</text:span>
            </text:p>
            <text:list text:style-name="id1-3-2-2-4-2">
              <text:list-item text:style-override="id1-3-2-2-4-2-1">
                <text:number>1.</text:number>
                <text:p text:style-name="al">De hieronder aangegeven parkeerzones met de daartoe aangewezen wegen en weggedeelten, zijn de wegen en weggedeelte(n) waar bewoners en bedrijven woonachtig respectievelijk gevestigd moeten zijn om in aanmerking te kunnen komen voor een vergunning of ontheffing, als bedoeld in artikel 1 van de Parkeerverordening.</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Wegen en weggedeelten</text:span>
                    </text:p>
                  </table:table-cell>
                </table:table-row>
                <table:table-row table:style-name="row">
                  <table:table-cell table:style-name="entry" table:number-rows-spanned="1" table:number-columns-spanned="1">
                    <text:p text:style-name="table_al">IA1-vergunning</text:p>
                  </table:table-cell>
                  <table:table-cell table:style-name="entry" table:number-rows-spanned="1" table:number-columns-spanned="1">
                    <text:p text:style-name="table_al">Anna van Burenstraat, oneven huisnummers 1 t/m 27, even huisnummers 2 t/m 16</text:p>
                    <text:p text:style-name="table_al">Irenestraat 2 t/m 44</text:p>
                  </table:table-cell>
                </table:table-row>
                <table:table-row table:style-name="row">
                  <table:table-cell table:style-name="entry" table:number-rows-spanned="1" table:number-columns-spanned="1">
                    <text:p text:style-name="table_al">A1-vergunning</text:p>
                  </table:table-cell>
                  <table:table-cell table:style-name="entry" table:number-rows-spanned="1" table:number-columns-spanned="1">
                    <text:p text:style-name="table_al">Anna van Burenstraat, even huisnummers 104 t/m 224</text:p>
                  </table:table-cell>
                </table:table-row>
                <table:table-row table:style-name="row">
                  <table:table-cell table:style-name="entry" table:number-rows-spanned="1" table:number-columns-spanned="1">
                    <text:p text:style-name="table_al">A2-vergunning</text:p>
                  </table:table-cell>
                  <table:table-cell table:style-name="entry" table:number-rows-spanned="1" table:number-columns-spanned="1">
                    <text:p text:style-name="table_al">Hooisteeg</text:p>
                    <text:p text:style-name="table_al">Raadhuisplein</text:p>
                  </table:table-cell>
                </table:table-row>
                <table:table-row table:style-name="row">
                  <table:table-cell table:style-name="entry" table:number-rows-spanned="1" table:number-columns-spanned="1">
                    <text:p text:style-name="table_al">B1-vergunning</text:p>
                  </table:table-cell>
                  <table:table-cell table:style-name="entry" table:number-rows-spanned="1" table:number-columns-spanned="1">
                    <text:p text:style-name="table_al">Grotestraat oneven huisnummers 237 t/m 249, even huisnummers 196 t/m 208</text:p>
                  </table:table-cell>
                </table:table-row>
                <table:table-row table:style-name="row">
                  <table:table-cell table:style-name="entry" table:number-rows-spanned="1" table:number-columns-spanned="1">
                    <text:p text:style-name="table_al">B12-vergunning</text:p>
                  </table:table-cell>
                  <table:table-cell table:style-name="entry" table:number-rows-spanned="1" table:number-columns-spanned="1">
                    <text:p text:style-name="table_al">Grotestraat even huisnummers 122 - 130</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Opgeheven. Bewoners Grotestraat naar zone 6</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Stationstraat, oneven huisnummers 27 t/m 47a</text:p>
                    <text:p text:style-name="table_al">Vredesplein</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Grotestraat, oneven huisnummers 209 t/m 235, even huisnummers 178 t/m 194</text:p>
                    <text:p text:style-name="table_al">Mr. van Coothstraat, oneven huisnummers 7 en 9 </text:p>
                    <text:p text:style-name="table_al">Stationstraat, even huisnummers 26 t/m 38</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Grotestraat, oneven huisnummers 183 t/m 207 en 263 t/m t/m 299, even huisnummers 162 t/m 176 en 212 t/m 246.</text:p>
                    <text:p text:style-name="table_al">Irenestraat, oneven huisnummers 1 t/m 5</text:p>
                    <text:p text:style-name="table_al">Julianastraat</text:p>
                    <text:p text:style-name="table_al">Margrietstraat</text:p>
                    <text:p text:style-name="table_al">Markt</text:p>
                    <text:p text:style-name="table_al">Mr. van Coothstraat, oneven huisnummers 1 t/m 45, even huisnummers 2 t/m 40</text:p>
                    <text:p text:style-name="table_al">St. Jansplein</text:p>
                    <text:p text:style-name="table_al">Stationsstraat, oneven huisnummers 1 t/m 25 en 51 t/m 97, even huisnummers 2 t/m 26 en 38 t/m 90</text:p>
                    <text:p text:style-name="table_al">Wilhelminastraat, oneven huisnummers 1 t/m 81, even huisnummers 2 t/m 16 </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Grotestraat, oneven huisnummers 135 t/m 175, even huisnummers 146 t/m 160</text:p>
                    <text:p text:style-name="table_al">Grotestraat, oneven huisnummers 311 t/m 369, even huisnummers 258 t/m 330</text:p>
                    <text:p text:style-name="table_al">Hertog Janstraat</text:p>
                    <text:p text:style-name="table_al">Lavengang, oneven huisnummers 1 t/m 13, even huisnummers 2 t/m 12</text:p>
                    <text:p text:style-name="table_al">Marijkestraat, oneven huisnummers 1 t/m 3a</text:p>
                    <text:p text:style-name="table_al">Mr. van Coothstraat, oneven huisnummers 49 t/m 75, even huisnummers 42 t/m 92</text:p>
                    <text:p text:style-name="table_al">Stationstraat, oneven huisnummers 97 t/m 129, even huisnummers 104 t/m 158</text:p>
                    <text:p text:style-name="table_al">Wilhelminastraat, even huisnummers 18 t/m 32</text:p>
                  </table:table-cell>
                </table:table-row>
                <table:table-row table:style-name="row">
                  <table:table-cell table:style-name="entry" table:number-rows-spanned="1" table:number-columns-spanned="1">
                    <text:p text:style-name="table_al">Vergunning WEB</text:p>
                  </table:table-cell>
                  <table:table-cell table:style-name="entry" table:number-rows-spanned="1" table:number-columns-spanned="1">
                    <text:p text:style-name="table_al">Burgemeester v.d. Klokkenlaan </text:p>
                    <text:p text:style-name="table_al">Emmahof</text:p>
                    <text:p text:style-name="table_al">Willem Alexanderhof</text:p>
                  </table:table-cell>
                </table:table-row>
                <table:table-row table:style-name="row">
                  <table:table-cell table:style-name="entry" table:number-rows-spanned="1" table:number-columns-spanned="1">
                    <text:p text:style-name="table_al">Zone Winterdijk</text:p>
                  </table:table-cell>
                  <table:table-cell table:style-name="entry" table:number-rows-spanned="1" table:number-columns-spanned="1">
                    <text:p text:style-name="table_al">Winterdijk, oneven huisnummers 13b t/m 15 Winterdijk-vergunning</text:p>
                    <text:p text:style-name="table_al">Grotestraat, oneven huisnummers 175b, 175c, 175d</text:p>
                  </table:table-cell>
                </table:table-row>
              </table:table>
              <text:p text:style-name="table_bottom"/>
            </text:section>
            <text:list text:style-name="id1-3-2-2-4-4">
              <text:list-item text:style-override="id1-3-2-2-4-4-1">
                <text:number>2.</text:number>
                <text:p text:style-name="al">De hieronder per zone aangegeven wegen en weggedeelten zijn de wegen en weggedeelte(n) waar bewoners en bedrijven die beschikken over een vergunning of ontheffing, als bedoeld in artikel 1 van de Parkeerverordening, onder gebruikmaking van deze parkeervergunning of –ontheffing kunnen parkeren op de daartoe aangegeven parkeerplaatsen. </text:p>
              </text:list-item>
            </text:list>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Wegen en weggedeelte</text:span>
                    </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Langsparkeervakken Taxandriaweg (vervallen)</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Terrein Sint Jansplein</text:p>
                    <text:p text:style-name="table_al">Vredesplein</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Terrein De Els-Zuid</text:p>
                    <text:p text:style-name="table_al">Terrein De Els-Noord</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Bernhardstraat</text:p>
                    <text:p text:style-name="table_al">Grotestraat (tussen Wilhelminastraat en Hertog Janstraat)</text:p>
                    <text:p text:style-name="table_al">Irenestraat</text:p>
                    <text:p text:style-name="table_al">Julianastraat</text:p>
                    <text:p text:style-name="table_al">Margrietstraat</text:p>
                    <text:p text:style-name="table_al">Mr. van Coothstraat (tussen Grotestraat en Margrietstraat)</text:p>
                    <text:p text:style-name="table_al">Sint Jansplein</text:p>
                    <text:p text:style-name="table_al">Stationstraat (tussen Julianastraat en Margrietstraat)</text:p>
                    <text:p text:style-name="table_al">Wilhelminastraat (tussen Grotestraat en Irenestraat)</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Grotestraat (tussen Hertog Janstraat en Putstraat)</text:p>
                    <text:p text:style-name="table_al">Grotestraat (tussen Mr. van Coothstraat en Wandelpark)</text:p>
                    <text:p text:style-name="table_al">Hertog Janstraat</text:p>
                    <text:p text:style-name="table_al">Lavengang</text:p>
                    <text:p text:style-name="table_al">Marijkestraat</text:p>
                    <text:p text:style-name="table_al">Mr. van Coothstraat (tussen Margrietstraat en Burg. Van der Klokkenlaan)</text:p>
                    <text:p text:style-name="table_al">Wilhelminastraat (tussen Irenestraat en Noorder Parallelweg</text:p>
                  </table:table-cell>
                </table:table-row>
                <table:table-row table:style-name="row">
                  <table:table-cell table:style-name="entry" table:number-rows-spanned="1" table:number-columns-spanned="1">
                    <text:p text:style-name="table_al">Vergunning IA1</text:p>
                  </table:table-cell>
                  <table:table-cell table:style-name="entry" table:number-rows-spanned="1" table:number-columns-spanned="1">
                    <text:p text:style-name="table_al">Anna van Burenstraat (tussen Irenestraat en afsluiting)</text:p>
                  </table:table-cell>
                </table:table-row>
                <table:table-row table:style-name="row">
                  <table:table-cell table:style-name="entry" table:number-rows-spanned="1" table:number-columns-spanned="1">
                    <text:p text:style-name="table_al">Vergunning A1</text:p>
                  </table:table-cell>
                  <table:table-cell table:style-name="entry" table:number-rows-spanned="1" table:number-columns-spanned="1">
                    <text:p text:style-name="table_al">Anna van Burenstraat (tussen Noorder Parallelweg en afsluiting)</text:p>
                  </table:table-cell>
                </table:table-row>
                <table:table-row table:style-name="row">
                  <table:table-cell table:style-name="entry" table:number-rows-spanned="1" table:number-columns-spanned="1">
                    <text:p text:style-name="table_al">Vergunning A2</text:p>
                  </table:table-cell>
                  <table:table-cell table:style-name="entry" table:number-rows-spanned="1" table:number-columns-spanned="1">
                    <text:p text:style-name="table_al">Hooisteeg</text:p>
                  </table:table-cell>
                </table:table-row>
                <table:table-row table:style-name="row">
                  <table:table-cell table:style-name="entry" table:number-rows-spanned="1" table:number-columns-spanned="1">
                    <text:p text:style-name="table_al">Vergunning B1</text:p>
                  </table:table-cell>
                  <table:table-cell table:style-name="entry" table:number-rows-spanned="1" table:number-columns-spanned="1">
                    <text:p text:style-name="table_al">Grotestraat (terrein achter nr. 196a)</text:p>
                  </table:table-cell>
                </table:table-row>
                <table:table-row table:style-name="row">
                  <table:table-cell table:style-name="entry" table:number-rows-spanned="1" table:number-columns-spanned="1">
                    <text:p text:style-name="table_al">Vergunning B12</text:p>
                  </table:table-cell>
                  <table:table-cell table:style-name="entry" table:number-rows-spanned="1" table:number-columns-spanned="1">
                    <text:p text:style-name="table_al">Grotestraat</text:p>
                  </table:table-cell>
                </table:table-row>
                <table:table-row table:style-name="row">
                  <table:table-cell table:style-name="entry" table:number-rows-spanned="1" table:number-columns-spanned="1">
                    <text:p text:style-name="table_al">Vergunning WEB</text:p>
                  </table:table-cell>
                  <table:table-cell table:style-name="entry" table:number-rows-spanned="1" table:number-columns-spanned="1">
                    <text:p text:style-name="table_al">Willem Alexanderhof</text:p>
                    <text:p text:style-name="table_al">Burg. Van der Klokkenlaan (tussen Mr. van Coothstraat en Stationstraat)</text:p>
                    <text:p text:style-name="table_al">Emmahof</text:p>
                  </table:table-cell>
                </table:table-row>
                <table:table-row table:style-name="row">
                  <table:table-cell table:style-name="entry" table:number-rows-spanned="1" table:number-columns-spanned="1">
                    <text:p text:style-name="table_al">Winterdijk</text:p>
                  </table:table-cell>
                  <table:table-cell table:style-name="entry" table:number-rows-spanned="1" table:number-columns-spanned="1">
                    <text:p text:style-name="table_al">Winterdijk</text:p>
                  </table:table-cell>
                </table:table-row>
                <table:table-row table:style-name="row">
                  <table:table-cell table:style-name="entry" table:number-rows-spanned="1" table:number-columns-spanned="1">
                    <text:p text:style-name="table_al">Sprang Capelle</text:p>
                  </table:table-cell>
                  <table:table-cell table:style-name="entry" table:number-rows-spanned="1" table:number-columns-spanned="1">
                    <text:p text:style-name="table_al">Winkelcentrum Raadhuisplein</text:p>
                  </table:table-cell>
                </table:table-row>
              </table:table>
              <text:p text:style-name="table_bottom"/>
            </text:section>
            <text:list text:style-name="id1-3-2-2-4-6">
              <text:list-item text:style-override="id1-3-2-2-4-6-1">
                <text:number>3.</text:number>
                <text:p text:style-name="al">De hieronder per zone aangegeven aantallen zijn de maximale aantallen parkeervergunningen of ontheffingen, als bedoeld in artikel 1 van de Parkeerverordening, die op enig moment voor betreffende zone verstrekt mogen zijn.</text:p>
              </text:list-item>
            </text:list>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able:table-cell table:style-name="entry" table:number-rows-spanned="1" table:number-columns-spanned="1">
                    <text:p text:style-name="table_al">
                      <text:span text:style-name="nadrukvet">Maximum parkeervergunningen</text:span>
                    </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Vergunning IA1</text:p>
                  </table:table-cell>
                  <table:table-cell table:style-name="entry" table:number-rows-spanned="1" table:number-columns-spanned="1"/>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Vergunning A1</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gunning A2</text:p>
                  </table:table-cell>
                  <table:table-cell table:style-name="entry" table:number-rows-spanned="1" table:number-columns-spanned="1"/>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rgunning B1</text:p>
                  </table:table-cell>
                  <table:table-cell table:style-name="entry" table:number-rows-spanned="1" table:number-columns-spanned="1"/>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ergunning B12</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gunning WEB</text:p>
                  </table:table-cell>
                  <table:table-cell table:style-name="entry" table:number-rows-spanned="1" table:number-columns-spanned="1"/>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Vergunning Winterdijk</text:p>
                  </table:table-cell>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ergunning Sprang Capelle</text:p>
                  </table:table-cell>
                  <table:table-cell table:style-name="entry" table:number-rows-spanned="1" table:number-columns-spanned="1"/>
                  <table:table-cell table:style-name="entry" table:number-rows-spanned="1" table:number-columns-spanned="1">
                    <text:p text:style-name="table_al">6</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5 </text:span> 
              <text:span text:style-name="nadrukvet">Slotbepalingen</text:span>
            </text:p>
            <text:list text:style-name="id1-3-2-2-5-2">
              <text:list-item text:style-override="id1-3-2-2-5-2-1">
                <text:number>1.</text:number>
                <text:p text:style-name="al">Dit besluit treedt in werking op 15 januari 2022.</text:p>
              </text:list-item>
              <text:list-item text:style-override="id1-3-2-2-5-2-2">
                <text:number>2.</text:number>
                <text:p text:style-name="al">Tegelijkertijd met de inwerkingtreding van dit besluit, komen alle eerdere besluiten inzake de aanwijzing van plaatsen en/of tijdstippen van gereguleerd en/of betaald parkeren te vervallen. </text:p>
              </text:list-item>
              <text:list-item text:style-override="id1-3-2-2-5-2-3">
                <text:number>3.</text:number>
                <text:p text:style-name="al">Dit besluit kan worden aangehaald als “Aanwijsbesluit gereguleerd parkeren 2022”.</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30 november 2021,</text:p>
            <text:p text:style-name="al"/>
          </text:section>
          <text:section text:name="ondertekening_id1-3-2-3-2">
            <text:p><text:span text:style-name="functie">de secretaris, de burgemeester,</text:span></text:p>
            <text:p><text:span text:style-name="ondertekening_naam">
            <text:span text:style-name="voornaam">Jan H. Lagendijk, Sacha C.A.M. Ausem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7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1-07-10</meta:user-defined>
    <meta:user-defined meta:name="DC.source">https://lokaleregelgeving.overheid.nl/CVDR22933</meta:user-defined>
    <meta:user-defined meta:name="DC.source">https://www.waalwijk.nl/inwoners/regelgeving_3809/item/financien-en-economie_3749.html</meta:user-defined>
    <meta:user-defined meta:name="DC.source">https://lokaleregelgeving.overheid.nl/CVDR665536/1</meta:user-defined>
    <meta:user-defined meta:name="OVERHEIDop.referentienummer">2021/043</meta:user-defined>
    <meta:user-defined meta:name="DCTERMS.alternative">Aanwijsbesluit gereguleerd parkeren Waalwijk 2022 </meta:user-defined>
    <dc:language>nl</dc:language>
    <meta:user-defined meta:name="OVERHEIDop.locatietype/OVERHEIDop.gebiedsmarkering">Gemeente</meta:user-defined>
    <meta:user-defined meta:name="DC.title">Aanwijzingsbesluit Gereguleerd Parkeren Waalwijk 2022</meta:user-defined>
    <meta:user-defined meta:name="DCTERMS.W3CDTF/DCTERMS.available">2021-12-08</meta:user-defined>
    <meta:user-defined meta:name="DCTERMS.W3CDTF/OVERHEIDop.jaargang">2021</meta:user-defined>
    <meta:user-defined meta:name="OVERHEIDop.publicationIssue">442762</meta:user-defined>
    <meta:user-defined meta:name="OVERHEIDop.betreftRegeling">CVDR665988_1</meta:user-defined>
    <meta:user-defined meta:name="OVERHEIDop.GmbID/DC.identifier">gmb-2021-442762</meta:user-defined>
    <meta:user-defined meta:name="xs:date/OVERHEIDop.startdatum">2022-01-15</meta:user-defined>
    <meta:user-defined meta:name="OVERHEIDop.versieInformatie"/>
  </office:meta>
</office:document-meta>
</file>