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Dijk en Waard 2022</text:p>
      <text:section text:name="regeling_id1-3-2" text:style-name="regeling">
        <text:section text:name="aanhef_id1-3-2-1" text:style-name="aanhef">
          <text:section text:name="preambule_id1-3-2-1-1" text:style-name="preambule">
            <text:p text:style-name="al"> Het college besluit:</text:p>
            <text:list text:style-name="id1-3-2-1-1-2">
              <text:list-item text:style-override="id1-3-2-1-1-2-1">
                <text:number>1.</text:number>
                <text:p text:style-name="al">Afvalstoffenverordening en bijbehorend uitvoeringsbesluit te actualiseren.</text:p>
              </text:list-item>
              <text:list-item text:style-override="id1-3-2-1-1-2-2">
                <text:number>2.</text:number>
                <text:p text:style-name="al">Uitvoeringsbesluit Afvalstoffenverordening gemeente Dijk en Waard 2022 vast te stellen met als voorwaarde dat de onderliggende verordening door de gemeenteraad wordt vastgesteld. </text:p>
              </text:list-item>
              <text:list-item text:style-override="id1-3-2-1-1-2-3">
                <text:number>3.</text:number>
                <text:p text:style-name="al">Afvalstoffenverordening gemeente Dijk en Waard 2022 aan de raad ter vaststelling aan te bi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inzamelmiddel: een voor de inzameling van afvalstoffen bestemd hulp- of bewaarmiddel, bijvoorbeeld een huisvuilzak, minicontainer, rolcontainer, ten behoeve van één huishouden;</text:p>
              </text:list-item>
              <text:list-item text:style-override="id1-3-2-2-1-3-2">
                <text:number>b.</text:number>
                <text:p text:style-name="al">inzamelvoorziening: een voor de inzameling van afvalstoffen bestemd(e) bewaarmiddel of -plaats, bijvoorbeeld een verzamelcontainer, wijkcontainer of brengdepot, ten behoeve van meerdere huishoudens;</text:p>
              </text:list-item>
              <text:list-item text:style-override="id1-3-2-2-1-3-3">
                <text:number>c.</text:number>
                <text:p text:style-name="al">perceel: perceel waar geregeld huishoudelijke afvalstoffen kunnen ontstaan;</text:p>
              </text:list-item>
              <text:list-item text:style-override="id1-3-2-2-1-3-4">
                <text:number>d.</text:number>
                <text:p text:style-name="al">PMD: plastic en metalen verpakkingen en drankenkartons;</text:p>
              </text:list-item>
              <text:list-item text:style-override="id1-3-2-2-1-3-5">
                <text:number>e.</text:number>
                <text:p text:style-name="al">verordening: Afvalstoffenverordening gemeente Dijk en Waard 2022.</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Als inzamelaar op grond van artikel 4, eerste lid, onder b, van de verordening worden aangewezen:</text:p>
            <text:list text:style-name="id1-3-2-2-2-3">
              <text:list-item text:style-override="id1-3-2-2-2-3-1">
                <text:number>a.</text:number>
                <text:p text:style-name="al">kringloopbedrijven met een ontheffing voor de inzameling van de herbruikbare fractie uit het grof huishoudelijk afval, ferro’s en non-ferro’s en elektrische en elektronische apparatuur;</text:p>
              </text:list-item>
              <text:list-item text:style-override="id1-3-2-2-2-3-2">
                <text:number>b.</text:number>
                <text:p text:style-name="al">kerken, scholen, verenigingen/stichtingen en kringloopwinkels gevestigd binnen de gemeente Dijk en Waard voor de inzameling van oud papier en karton dat afkomstig is uit huishoudens, mits zij voldoen aan de vastgestelde beleidsregels.</text:p>
              </text:list-item>
              <text:list-item text:style-override="id1-3-2-2-2-3-3">
                <text:number>c.</text:number>
                <text:p text:style-name="al">charitatieve organisaties en instellingen voor de inzameling van textiel, die voldoen aan de vastgestelde beleidsregels.</text:p>
              </text:list-item>
              <text:list-item text:style-override="id1-3-2-2-2-3-4">
                <text:number>d.</text:number>
                <text:p text:style-name="al">detaillisten voor de inzameling van KCA;</text:p>
              </text:list-item>
              <text:list-item text:style-override="id1-3-2-2-2-3-5">
                <text:number>e.</text:number>
                <text:p text:style-name="al">HVC het exclusieve recht te verlenen om PMD dat vrijkomt uit de afvalinzameling van de gemeente Dijk en Waard te transporteren, sorteren en te vermarkten;</text:p>
              </text:list-item>
            </text:list>
          </text:section>
          <text:section text:name="artikel_id1-3-2-2-3" text:style-name="artikel">
            <text:p text:style-name="artikel_kop_titel"><text:span text:style-name="artikel_kop_label">Artikel</text:span> <text:span text:style-name="artikel_kop_nr">3.</text:span> Aanwijzing inzamelplaats (uitwerking artikel 5 en 19a lid 2 van de verordening)</text:p>
            <text:p text:style-name="al">Als plaats waar huishoudelijk afval, zoals grof huishoudelijk afval achtergelaten kan worden, worden aangewezen de afvalbrengstations aan de Beukenlaan 25 (Heerhugowaard) en aan de Berrie 8 (Langedijk). Deze locaties gelden ook inzamelplaats voor kadavers van gezelschapsdieren.</text:p>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op grond van artikel 7 van de verordening vastgesteld:</text:p>
            <text:list text:style-name="id1-3-2-2-4-3">
              <text:list-item text:style-override="id1-3-2-2-4-3-1">
                <text:number>1.</text:number>
                <text:p text:style-name="al">asbest en asbesthoudend materiaal: afval waarin zich asbest bevindt;</text:p>
              </text:list-item>
              <text:list-item text:style-override="id1-3-2-2-4-3-2">
                <text:number>2.</text:number>
                <text:p text:style-name="al">autobanden: banden met of zonder velg van personenvoertuigen van een gewicht van maximaal 3500 kilogram of een aanhanger uit een particulier huishouden;</text:p>
              </text:list-item>
              <text:list-item text:style-override="id1-3-2-2-4-3-3">
                <text:number>3.</text:number>
                <text:p text:style-name="al">bouw- en sloopafval: harde steenachtige materialen, zoals puin, gasbeton, gips, dakpannen, serviesgoed, sloophout en isolatiematerialen;</text:p>
              </text:list-item>
              <text:list-item text:style-override="id1-3-2-2-4-3-4">
                <text:number>4.</text:number>
                <text:p text:style-name="al">dakbedekking: bitumen of dakleer afkomstig van platte daken en schoon van andersoortige afvalstoffen.</text:p>
              </text:list-item>
              <text:list-item text:style-override="id1-3-2-2-4-3-5">
                <text:number>5.</text:number>
                <text:p text:style-name="al">elektrische en elektronische apparatuur: de producten zoals genoemd in de Regeling beheer elektrische en elektronische apparatuur;</text:p>
              </text:list-item>
              <text:list-item text:style-override="id1-3-2-2-4-3-6">
                <text:number>6.</text:number>
                <text:p text:style-name="al">ferro’s en non-ferro’s: alle metalen en edelmetalen, zoals ijzer, aluminium, zink, tin, lood, rood koper en messing.</text:p>
              </text:list-item>
              <text:list-item text:style-override="id1-3-2-2-4-3-7">
                <text:number>7.</text:number>
                <text:p text:style-name="al">glas: op kleur gescheiden eenmalige glasverpakkingen zoals flessen, potten en andere glazen verpakkingen, met uitzondering van vlakglas, (glas)keramiek, gloei- en spaarlampen, TL-lampen, nagellakflesjes, stenen kruiken, porselein, kristal, en spiegels;</text:p>
              </text:list-item>
              <text:list-item text:style-override="id1-3-2-2-4-3-8">
                <text:number>8.</text:number>
                <text:p text:style-name="al">groente-, fruit- en tuinafval: dat deel van de huishoudelijke afvalstoffen dat van organische oorsprong is, beperkt is van omvang en apart wordt ingezameld. Etensresten vallen hier ook onder;</text:p>
              </text:list-item>
              <text:list-item text:style-override="id1-3-2-2-4-3-9">
                <text:number>9.</text:number>
                <text:p text:style-name="al">grof huishoudelijk afval: volumineus of zwaar huishoudelijk afval dat door afmeting of gewicht niet in een inzamelmiddel of via een inzamelvoorziening ter inzameling kan worden aangeboden en dat overblijft na scheiding in andere deelstromen genoemd in artikel 7 van de verordening.;</text:p>
              </text:list-item>
              <text:list-item text:style-override="id1-3-2-2-4-3-10">
                <text:number>10.</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4-3-11">
                <text:number>11.</text:number>
                <text:p text:style-name="al">harde kunststoffen: kunststof afval, niet vallend onder plastic verpakkingsafval, bestaande uit tuinmeubels, kunststof kozijnen.;</text:p>
              </text:list-item>
              <text:list-item text:style-override="id1-3-2-2-4-3-12">
                <text:number>12.</text:number>
                <text:p text:style-name="al">hout: schoon hout, geverfd hout en geïmpregneerd hout, te herkennen aan groene of bruine kleur, zoals bielzen of tuinhout;</text:p>
              </text:list-item>
              <text:list-item text:style-override="id1-3-2-2-4-3-13">
                <text:number>13.</text:number>
                <text:p text:style-name="al">huishoudelijk restafval: afval afkomstig uit particuliere huishoudens, dat overblijft na scheiding in andere deelstromen genoemd in artikel 7 van de verordening.</text:p>
              </text:list-item>
              <text:list-item text:style-override="id1-3-2-2-4-3-14">
                <text:number>14.</text:number>
                <text:p text:style-name="al">klein chemisch afval: huishoudelijke afvalstoffen zoals vermeld op de KCA-lijst van het ministerie van Infrastructuur en Milieu;</text:p>
              </text:list-item>
              <text:list-item text:style-override="id1-3-2-2-4-3-15">
                <text:number>15.</text:number>
                <text:p text:style-name="al">kunststof verpakkingen: verpakkingen van kunststof zoals bedoeld in het kader van de Raamovereenkomst verpakkingen. Onderdeel van PMD;</text:p>
              </text:list-item>
              <text:list-item text:style-override="id1-3-2-2-4-3-16">
                <text:number>16.</text:number>
                <text:p text:style-name="al">matrassen: schoon en droog;</text:p>
              </text:list-item>
              <text:list-item text:style-override="id1-3-2-2-4-3-17">
                <text:number>17.</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18">
                <text:number>18.</text:number>
                <text:p text:style-name="al">piepschuim (EPS); Alleen wit, schoon en droog;</text:p>
              </text:list-item>
              <text:list-item text:style-override="id1-3-2-2-4-3-19">
                <text:number>19.</text:number>
                <text:p text:style-name="al">PMD: plastic en metalen verpakkingen en drankenkartons. Verpakkingsafval van kunststof (plastic), verpakkingsafval van blik en metalen folies, en dranken- en zuivelproductkartons dat afkomstig is van huishoudens;</text:p>
              </text:list-item>
              <text:list-item text:style-override="id1-3-2-2-4-3-20">
                <text:number>20.</text:number>
                <text:p text:style-name="al">textiel: kleding, lakens, dekens, handdoeken en dergelijke, schoeisels, grote lappen stof en gordijnen die schoon zijn, niet vervuild met andere afvalfracties en niet eerder gebruikt als bijvoorbeeld poets- of verflappen.</text:p>
              </text:list-item>
            </text:list>
          </text:section>
          <text:section text:name="artikel_id1-3-2-2-5" text:style-name="artikel">
            <text:p text:style-name="artikel_kop_titel"><text:span text:style-name="artikel_kop_label">Artikel</text:span> <text:span text:style-name="artikel_kop_nr">5.</text:span> Inzamelmiddelen en -voorzieningen</text:p>
            <text:p text:style-name="al">Op grond van artikel 7, eerste lid, van de verordening worden de volgende inzamelmiddelen en inzamelvoorzieningen voorgeschreven:</text:p>
            <text:list text:style-name="id1-3-2-2-5-3">
              <text:list-item text:style-override="id1-3-2-2-5-3-1">
                <text:number>a.</text:number>
                <text:p text:style-name="al">voor restafval van huishoudens in de van gemeentewege verstrekte individuele grijze rolcontainers van 240 liter, dan wel in de ondergrondse / bovengrondse verzamelcontainers voor zover deze aanwezig zijn;</text:p>
              </text:list-item>
              <text:list-item text:style-override="id1-3-2-2-5-3-2">
                <text:number>b.</text:number>
                <text:p text:style-name="al">voor GFT-afval van huishoudens in de van gemeentewege verstrekte individuele groene of grijze rolcontainer met groene deksel rolcontainers van 240 liter met uitzondering van de huishoudens die voor het huishoudelijk restafval zijn aangewezen op ondergrondse containers;</text:p>
              </text:list-item>
              <text:list-item text:style-override="id1-3-2-2-5-3-3">
                <text:number>c.</text:number>
                <text:p text:style-name="al">voor PMD van huishoudens in de van gemeentewege verstrekte individuele grijze rolcontainer met oranje deksel van 240 liter, ondergrondse en bovengrondse verzamelcontainers of via het afvalbrengstation;</text:p>
              </text:list-item>
              <text:list-item text:style-override="id1-3-2-2-5-3-4">
                <text:number>d.</text:number>
                <text:p text:style-name="al">voor klein chemisch afval het kca-depot op het afvalbrengstation en bij detaillisten;</text:p>
              </text:list-item>
              <text:list-item text:style-override="id1-3-2-2-5-3-5">
                <text:number>e.</text:number>
                <text:p text:style-name="al">voor oud papier en karton het inzamelmiddel voorgeschreven aan de inzamelaar, ondergrondse en bovengrondse verzamelcontainers en via het afvalbrengstation; </text:p>
              </text:list-item>
              <text:list-item text:style-override="id1-3-2-2-5-3-6">
                <text:number>f.</text:number>
                <text:p text:style-name="al">voor glas in de door de gemeente geplaatste ondergrondse en bovengrondse verzamelcontainers of via het afvalbrengstation;</text:p>
              </text:list-item>
              <text:list-item text:style-override="id1-3-2-2-5-3-7">
                <text:number>g.</text:number>
                <text:p text:style-name="al">voor textiel het inzamelmiddel voorgeschreven door de inzamelaar, door de gemeente geplaatste ondergrondse en bovengrondse verzamelcontainers of via het afvalbrengstation;</text:p>
              </text:list-item>
              <text:list-item text:style-override="id1-3-2-2-5-3-8">
                <text:number>h.</text:number>
                <text:p text:style-name="al">voor de overige in artikel 4 genoemde huishoudelijke afvalstoffen wordt aangewezen het afvalbrengstation</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 tweede lid, van de verordening worden de volgende categorieën personen vrijgesteld van de gescheiden inzameling van GFT-afval en PMD:</text:p>
            <text:list text:style-name="id1-3-2-2-6-3">
              <text:list-item text:style-override="id1-3-2-2-6-3-1">
                <text:number>a.</text:number>
                <text:p text:style-name="al">woonachtig zijn in de gebieden / complexen die voor restafval zijn aangewezen op ondergrondse containers, zoals bedoeld in artikel 5 eerste lid a en b van dit besluit.</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7-3">
              <text:list-item text:style-override="id1-3-2-2-7-3-1">
                <text:number>1.</text:number>
                <text:p text:style-name="al">de inzameldagen voor huishoudelijk restafval, GFT afval en PMD worden vastgesteld op de jaarlijks opgestelde ophaalkalender; </text:p>
              </text:list-item>
              <text:list-item text:style-override="id1-3-2-2-7-3-2">
                <text:number>2.</text:number>
                <text:p text:style-name="al">inzamelmiddelen moeten uiterlijk voor 7.00 uur op de inzameldag op de aangewezen plaats aangeboden worden;</text:p>
              </text:list-item>
              <text:list-item text:style-override="id1-3-2-2-7-3-3">
                <text:number>3.</text:number>
                <text:p text:style-name="al">inzamelmiddelen mogen, mits goed gesloten, de avond voor de vastgestelde inzameldag vanaf 20.00 op de juiste wijze worden aangeboden;</text:p>
              </text:list-item>
              <text:list-item text:style-override="id1-3-2-2-7-3-4">
                <text:number>4.</text:number>
                <text:p text:style-name="al">de inzamelmiddelen moeten zo spoedig mogelijk na lediging, doch uiterlijk voor 20.00 uur op de vastgestelde inzameldag, van de weg zijn verwijderd;</text:p>
              </text:list-item>
              <text:list-item text:style-override="id1-3-2-2-7-3-5">
                <text:number>5.</text:number>
                <text:p text:style-name="al">grof huishoudelijk afval en elektronische apparatuur worden op afroep ingezameld, deze categorieën mogen slechts worden aangeboden op het tijdstip dat is afgesproken;</text:p>
              </text:list-item>
              <text:list-item text:style-override="id1-3-2-2-7-3-6">
                <text:number>6.</text:number>
                <text:p text:style-name="al">in verband met geluidhinder mogen glasbakken alleen tussen 7.00 en 20.00 worden gebruikt.</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door de gemeente Dijk en Waard voor de duur van de werkzaamheden tijdelijke inzamelplaatsen worden aangewezen, welke worden bekendgemaakt op de in de gemeente gebruikelijke wijze.</text:p>
          </text:section>
          <text:section text:name="artikel_id1-3-2-2-9" text:style-name="artikel">
            <text:p text:style-name="artikel_kop_titel"><text:span text:style-name="artikel_kop_label">Artikel</text:span> <text:span text:style-name="artikel_kop_nr">9.</text:span> Regels voor het gebruik van de van gemeentewege verstrekte inzamelmiddelen</text:p>
            <text:p text:style-name="al">Krachtens artikel 10, eerste lid, onder a, van de verordening stelt het college de volgende regels voor het gebruik van de van gemeentewege verstrekte inzamelmiddelen:</text:p>
            <text:list text:style-name="id1-3-2-2-9-3">
              <text:list-item text:style-override="id1-3-2-2-9-3-1">
                <text:number>a.</text:number>
                <text:p text:style-name="al">het beheer van de inzamelmiddelen die in bruikleen zijn verstrekt door of namens de gemeente, berust bij de gemeente Dijk en Waard;</text:p>
              </text:list-item>
              <text:list-item text:style-override="id1-3-2-2-9-3-2">
                <text:number>b.</text:number>
                <text:p text:style-name="al">de inzameldienst is bevoegd om de container te voorzien van een sticker waarop staat vermeld, of van een chip waarvan is af te lezen: een barcode, de afvalstroom waarvoor de container is bestemd, het volume van de container, een postcode, een plaatsnaam, een straatnaam of een huisnummer.</text:p>
              </text:list-item>
              <text:list-item text:style-override="id1-3-2-2-9-3-3">
                <text:number>c.</text:number>
                <text:p text:style-name="al">de door of namens de gemeente verstrekte inzamelmiddelen behoren bij de woning;</text:p>
              </text:list-item>
              <text:list-item text:style-override="id1-3-2-2-9-3-4">
                <text:number>d.</text:number>
                <text:p text:style-name="al">de gebruiker van een perceel dient zich tot de klantenservice van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3-5">
                <text:number>e.</text:number>
                <text:p text:style-name="al">de inzamelmiddelen blijven eigendom van de verstrekker en worden bij normale slijtage voor haar rekening technisch onderhouden;</text:p>
              </text:list-item>
              <text:list-item text:style-override="id1-3-2-2-9-3-6">
                <text:number>f.</text:number>
                <text:p text:style-name="al">de gebruiker is verantwoordelijk voor het gebruik en het onderhoud van de in bruikleen ontvangen inzamelmiddelen als ware deze zijn eigendom;</text:p>
              </text:list-item>
              <text:list-item text:style-override="id1-3-2-2-9-3-7">
                <text:number>g.</text:number>
                <text:p text:style-name="al">de gebruiker is verplicht de inzamelmiddelen en inzamelvoorzieningen zodanig te gebruiken dat deze geen overlast voor derden veroorzaakt;</text:p>
              </text:list-item>
              <text:list-item text:style-override="id1-3-2-2-9-3-8">
                <text:number>h.</text:number>
                <text:p text:style-name="al">de verstrekte inzamelmiddelen voor rest-, GFT-afval en PMD mogen alleen worden gereinigd met water en/of milieuvriendelijke reinigingsproducten;</text:p>
              </text:list-item>
            </text:list>
          </text:section>
          <text:section text:name="artikel_id1-3-2-2-10" text:style-name="artikel">
            <text:p text:style-name="artikel_kop_titel"><text:span text:style-name="artikel_kop_label">Artikel</text:span> <text:span text:style-name="artikel_kop_nr">10.</text:span> Regels omtrent de plaats en wijze waarop huishoudelijke afvalstoffen moeten worden aangeboden</text:p>
            <text:p text:style-name="al">Krachtens artikel 10, eerste lid, van de verordening stelt het college de volgende regels omtrent de plaats en wijze waarop huishoudelijke afvalstoffen moeten worden aangeboden:</text:p>
            <text:list text:style-name="id1-3-2-2-10-3">
              <text:list-item text:style-override="id1-3-2-2-10-3-1">
                <text:number>1.</text:number>
                <text:p text:style-name="al">
                <text:span text:style-name="nadrukondlijn">Met betrekking tot de inzameldienst</text:span>
              </text:p>
                <text:list text:style-name="id1-3-2-2-10-3-1-3">
                  <text:list-item text:style-override="id1-3-2-2-10-3-1-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met de wielen van de weg afgekeerd en waarbij aanwijzingen van de inzameldienst dienen te worden opgevolgd;</text:p>
                  </text:list-item>
                  <text:list-item text:style-override="id1-3-2-2-10-3-1-3-2">
                    <text:number>b.</text:number>
                    <text:p text:style-name="al">inzamelmiddelen dienen goed gesloten te zijn en inzamelingvoorzieningen moeten na gebruik goed gesloten worden;</text:p>
                  </text:list-item>
                  <text:list-item text:style-override="id1-3-2-2-10-3-1-3-3">
                    <text:number>c.</text:number>
                    <text:p text:style-name="al">uit de inzamelmiddelen en de inzamelvoorzieningen mag geen huishoudelijk afval steken;</text:p>
                  </text:list-item>
                  <text:list-item text:style-override="id1-3-2-2-10-3-1-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0-3-1-3-5">
                    <text:number>e.</text:number>
                    <text:p text:style-name="al">het gewicht van de hoeveelheid afvalstoffen en het eigen gewicht van de ter lediging aangeboden minicontainer mag in zijn totaliteit niet zwaarder zijn dan 75 kilogram;</text:p>
                  </text:list-item>
                </text:list>
              </text:list-item>
              <text:list-item text:style-override="id1-3-2-2-10-3-2">
                <text:number>2.</text:number>
                <text:p text:style-name="al">
                <text:span text:style-name="nadrukondlijn">met betrekking tot grof afval:</text:span>
              </text:p>
                <text:list text:style-name="id1-3-2-2-10-3-2-3">
                  <text:list-item text:style-override="id1-3-2-2-10-3-2-3-1">
                    <text:number>a.</text:number>
                    <text:p text:style-name="al">de inzameling van grof huishoudelijk afval en grote elektrische en elektronische apparaten vindt op afroep plaats, de aanbieder dient voor deze inzameling op afroep een afspraak te maken met de inzameldienst;</text:p>
                  </text:list-item>
                  <text:list-item text:style-override="id1-3-2-2-10-3-2-3-2">
                    <text:number>b.</text:number>
                    <text:p text:style-name="al">het grof afval dient op de afgesproken dag en tijd op een voor het inzamelmaterieel goed bereikbare plaats bij de woning klaar te staan;</text:p>
                  </text:list-item>
                  <text:list-item text:style-override="id1-3-2-2-10-3-2-3-3">
                    <text:number>c.</text:number>
                    <text:p text:style-name="al">grof huishoudelijk afval mag bij het overdragen of het aanbieden geen groter volume hebben dan 2 m³;</text:p>
                  </text:list-item>
                  <text:list-item text:style-override="id1-3-2-2-10-3-2-3-4">
                    <text:number>d.</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10-3-3">
                <text:number>3.</text:number>
                <text:p text:style-name="al">
                <text:span text:style-name="nadrukondlijn">met betrekking tot het afvalbrengstation:</text:span>
              </text:p>
                <text:list text:style-name="id1-3-2-2-10-3-3-3">
                  <text:list-item text:style-override="id1-3-2-2-10-3-3-3-1">
                    <text:number>a.</text:number>
                    <text:p text:style-name="al">klein chemisch afval mag om veiligheidsredenen niet aan de openbare weg worden aangeboden, maar moet persoonlijk worden overhandigd bij het afvalbrengstation;</text:p>
                  </text:list-item>
                  <text:list-item text:style-override="id1-3-2-2-10-3-3-3-2">
                    <text:number>b.</text:number>
                    <text:p text:style-name="al">het gewicht van de aangeboden hoeveelheid huishoudelijk klein chemisch afval mag per keer niet zwaarder zijn dan 50 kilogram;</text:p>
                  </text:list-item>
                  <text:list-item text:style-override="id1-3-2-2-10-3-3-3-3">
                    <text:number>c.</text:number>
                    <text:p text:style-name="al">bij de afgifte van afvalstoffen op het afvalbrengstation zijn de acceptatievoorwaarden van de gemeente Dijk en Waard van toepassing;</text:p>
                  </text:list-item>
                  <text:list-item text:style-override="id1-3-2-2-10-3-3-3-4">
                    <text:number>d.</text:number>
                    <text:p text:style-name="al">de ontdoener van afvalstoffen moet zich bij of op het afvalbrengstation kunnen legitimeren;</text:p>
                  </text:list-item>
                  <text:list-item text:style-override="id1-3-2-2-10-3-3-3-5">
                    <text:number>e.</text:number>
                    <text:p text:style-name="al">asbest mag alleen door particulieren in hoeveelheden van maximaal 100 kilogram per keer worden aangeboden. Het asbest moet twee keer in landbouwplastic zijn verpakt of in de verkrijgbare verpakkingen via het afvalbrengstation.</text:p>
                  </text:list-item>
                </text:list>
              </text:list-item>
            </text:list>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Op grond van artikel 11 van de verordening kan de inzameldienst ook bedrijfsafval inzamelen uit </text:p>
            <text:list text:style-name="id1-3-2-2-11-3">
              <text:list-item text:style-override="id1-3-2-2-11-3-1">
                <text:number>a.</text:number>
                <text:p text:style-name="al">de kantoor-, winkel- en dienstensector</text:p>
              </text:list-item>
              <text:list-item text:style-override="id1-3-2-2-11-3-2">
                <text:number>b.</text:number>
                <text:p text:style-name="al">scholen; gescheiden GFT en PMD </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text:p>
            <text:p text:style-name="al">Het college stelt op grond van artikel 13 tweede lid, van de verordening de volgende regels:</text:p>
            <text:list text:style-name="id1-3-2-2-12-3">
              <text:list-item text:style-override="id1-3-2-2-12-3-1">
                <text:number>a.</text:number>
                <text:p text:style-name="al">binnen de bebouwde kom mag het bedrijfsafval alleen worden ingezameld tussen 07.00 en 20.00 uur;</text:p>
              </text:list-item>
              <text:list-item text:style-override="id1-3-2-2-12-3-2">
                <text:number>b.</text:number>
                <text:p text:style-name="al">de inzamelmiddelen mogen niet op of aan de openbare weg geplaatst worden anders dan voor onmiddellijke overdracht aan de inzamelaar;</text:p>
              </text:list-item>
              <text:list-item text:style-override="id1-3-2-2-12-3-3">
                <text:number>c.</text:number>
                <text:p text:style-name="al">de gebruikte inzamelmiddelen dienen na lediging onmiddellijk te worden teruggeplaatst in of op het perceel van de gebruiker in overeenstemming met de daarvoor geldende regels.</text:p>
              </text:list-item>
            </text:list>
          </text:section>
          <text:section text:name="artikel_id1-3-2-2-13" text:style-name="artikel">
            <text:p text:style-name="artikel_kop_titel"><text:span text:style-name="artikel_kop_label">Artikel</text:span> <text:span text:style-name="artikel_kop_nr">13.</text:span> Intrekking oud uitvoeringsbesluit</text:p>
            <text:p text:style-name="al">Het Uitvoeringsbesluit Afvalstoffenverordening 2016 Langedijk en het uitvoeringsbesluit Afvalstoffenverordening 2018 Heerhugowaard worden ingetrokken.</text:p>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op 1 januari 2022</text:p>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2022.</text:p>
          </text:section>
        </text:section>
        <text:section text:name="regeling-sluiting_id1-3-2-3" text:style-name="regeling-sluiting">
          <text:section text:name="ondertekening_id1-3-2-3-1">
            <text:p><text:span text:style-name="functie">Burgemeester en wethouders van Langedijk,</text:span></text:p>
          </text:section>
          <text:section text:name="ondertekening_id1-3-2-3-2">
            <text:p><text:span text:style-name="functie">E. Annaert</text:span></text:p>
            <text:p><text:span text:style-name="functie">gemeentesecretaris/directeur</text:span></text:p>
          </text:section>
          <text:section text:name="ondertekening_id1-3-2-3-3">
            <text:p><text:span text:style-name="functie">L.A.M. Kompi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4275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5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5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BW21-0482</meta:user-defined>
    <meta:user-defined meta:name="DCTERMS.alternative">Uitvoeringsbesluit Afvalstoffenverordening 2022</meta:user-defined>
    <dc:language>nl</dc:language>
    <meta:user-defined meta:name="OVERHEIDop.locatietype/OVERHEIDop.gebiedsmarkering">Gemeente</meta:user-defined>
    <meta:user-defined meta:name="DC.title">Uitvoeringsbesluit Afvalstoffenverordening gemeente Dijk en Waard 2022</meta:user-defined>
    <meta:user-defined meta:name="DCTERMS.W3CDTF/DCTERMS.available">2021-12-07</meta:user-defined>
    <meta:user-defined meta:name="DCTERMS.W3CDTF/OVERHEIDop.jaargang">2021</meta:user-defined>
    <meta:user-defined meta:name="OVERHEIDop.publicationIssue">442755</meta:user-defined>
    <meta:user-defined meta:name="OVERHEIDop.betreftRegeling">CVDR665984_1</meta:user-defined>
    <meta:user-defined meta:name="xs:date/OVERHEIDop.startdatum">2022-01-01</meta:user-defined>
    <meta:user-defined meta:name="OVERHEIDop.GmbID/DC.identifier">gmb-2021-442755</meta:user-defined>
    <meta:user-defined meta:name="OVERHEIDop.versieInformatie"/>
  </office:meta>
</office:document-meta>
</file>