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style:style style:family="table-column" style:parent-style-name="colspec" style:name="id1-3-2-4-8-1-1">
      <style:table-column-properties style:rel-column-width="46*"/>
    </style:style>
    <style:style style:family="table-column" style:parent-style-name="colspec" style:name="id1-3-2-4-8-1-2">
      <style:table-column-properties style:rel-column-width="46*"/>
    </style:style>
    <style:style style:family="table-column" style:parent-style-name="colspec" style:name="id1-3-2-4-11-1-1">
      <style:table-column-properties style:rel-column-width="46*"/>
    </style:style>
    <style:style style:family="table-column" style:parent-style-name="colspec" style:name="id1-3-2-4-11-1-2">
      <style:table-column-properties style:rel-column-width="46*"/>
    </style:style>
    <style:style style:family="table-column" style:parent-style-name="colspec" style:name="id1-3-2-4-26-1-1">
      <style:table-column-properties style:rel-column-width="31*"/>
    </style:style>
    <style:style style:family="table-column" style:parent-style-name="colspec" style:name="id1-3-2-4-26-1-2">
      <style:table-column-properties style:rel-column-width="31*"/>
    </style:style>
    <style:style style:family="table-column" style:parent-style-name="colspec" style:name="id1-3-2-4-26-1-3">
      <style:table-column-properties style:rel-column-width="31*"/>
    </style:style>
    <style:style style:family="table-column" style:parent-style-name="colspec" style:name="id1-3-2-4-30-1-1">
      <style:table-column-properties style:rel-column-width="31*"/>
    </style:style>
    <style:style style:family="table-column" style:parent-style-name="colspec" style:name="id1-3-2-4-30-1-2">
      <style:table-column-properties style:rel-column-width="31*"/>
    </style:style>
    <style:style style:family="table-column" style:parent-style-name="colspec" style:name="id1-3-2-4-30-1-3">
      <style:table-column-properties style:rel-column-width="31*"/>
    </style:style>
    <style:style style:family="table-column" style:parent-style-name="colspec" style:name="id1-3-2-4-33-1-1">
      <style:table-column-properties style:rel-column-width="31*"/>
    </style:style>
    <style:style style:family="table-column" style:parent-style-name="colspec" style:name="id1-3-2-4-33-1-2">
      <style:table-column-properties style:rel-column-width="31*"/>
    </style:style>
    <style:style style:family="table-column" style:parent-style-name="colspec" style:name="id1-3-2-4-33-1-3">
      <style:table-column-properties style:rel-column-width="31*"/>
    </style:style>
    <style:style style:family="table-column" style:parent-style-name="colspec" style:name="id1-3-2-4-36-1-1">
      <style:table-column-properties style:rel-column-width="31*"/>
    </style:style>
    <style:style style:family="table-column" style:parent-style-name="colspec" style:name="id1-3-2-4-36-1-2">
      <style:table-column-properties style:rel-column-width="31*"/>
    </style:style>
    <style:style style:family="table-column" style:parent-style-name="colspec" style:name="id1-3-2-4-36-1-3">
      <style:table-column-properties style:rel-column-width="31*"/>
    </style:style>
    <style:style style:family="table-column" style:parent-style-name="colspec" style:name="id1-3-2-4-43-1-1">
      <style:table-column-properties style:rel-column-width="31*"/>
    </style:style>
    <style:style style:family="table-column" style:parent-style-name="colspec" style:name="id1-3-2-4-43-1-2">
      <style:table-column-properties style:rel-column-width="31*"/>
    </style:style>
    <style:style style:family="table-column" style:parent-style-name="colspec" style:name="id1-3-2-4-43-1-3">
      <style:table-column-properties style:rel-column-width="31*"/>
    </style:style>
    <style:style style:family="table-column" style:parent-style-name="colspec" style:name="id1-3-2-4-46-1-1">
      <style:table-column-properties style:rel-column-width="31*"/>
    </style:style>
    <style:style style:family="table-column" style:parent-style-name="colspec" style:name="id1-3-2-4-46-1-2">
      <style:table-column-properties style:rel-column-width="31*"/>
    </style:style>
    <style:style style:family="table-column" style:parent-style-name="colspec" style:name="id1-3-2-4-46-1-3">
      <style:table-column-properties style:rel-column-width="31*"/>
    </style:style>
    <style:style style:family="table-column" style:parent-style-name="colspec" style:name="id1-3-2-4-49-1-1">
      <style:table-column-properties style:rel-column-width="31*"/>
    </style:style>
    <style:style style:family="table-column" style:parent-style-name="colspec" style:name="id1-3-2-4-49-1-2">
      <style:table-column-properties style:rel-column-width="31*"/>
    </style:style>
    <style:style style:family="table-column" style:parent-style-name="colspec" style:name="id1-3-2-4-49-1-3">
      <style:table-column-properties style:rel-column-width="31*"/>
    </style:style>
    <style:style style:family="table-column" style:parent-style-name="colspec" style:name="id1-3-2-4-52-1-1">
      <style:table-column-properties style:rel-column-width="31*"/>
    </style:style>
    <style:style style:family="table-column" style:parent-style-name="colspec" style:name="id1-3-2-4-52-1-2">
      <style:table-column-properties style:rel-column-width="31*"/>
    </style:style>
    <style:style style:family="table-column" style:parent-style-name="colspec" style:name="id1-3-2-4-52-1-3">
      <style:table-column-properties style:rel-column-width="31*"/>
    </style:style>
    <text:list-style style:name="id1-3-2-4-52-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5-1-1">
      <style:table-column-properties style:rel-column-width="31*"/>
    </style:style>
    <style:style style:family="table-column" style:parent-style-name="colspec" style:name="id1-3-2-4-55-1-2">
      <style:table-column-properties style:rel-column-width="31*"/>
    </style:style>
    <style:style style:family="table-column" style:parent-style-name="colspec" style:name="id1-3-2-4-55-1-3">
      <style:table-column-properties style:rel-column-width="31*"/>
    </style:style>
    <style:style style:family="table-column" style:parent-style-name="colspec" style:name="id1-3-2-4-58-1-1">
      <style:table-column-properties style:rel-column-width="31*"/>
    </style:style>
    <style:style style:family="table-column" style:parent-style-name="colspec" style:name="id1-3-2-4-58-1-2">
      <style:table-column-properties style:rel-column-width="31*"/>
    </style:style>
    <style:style style:family="table-column" style:parent-style-name="colspec" style:name="id1-3-2-4-58-1-3">
      <style:table-column-properties style:rel-column-width="31*"/>
    </style:style>
    <style:style style:family="table-column" style:parent-style-name="colspec" style:name="id1-3-2-4-61-1-1">
      <style:table-column-properties style:rel-column-width="31*"/>
    </style:style>
    <style:style style:family="table-column" style:parent-style-name="colspec" style:name="id1-3-2-4-61-1-2">
      <style:table-column-properties style:rel-column-width="31*"/>
    </style:style>
    <style:style style:family="table-column" style:parent-style-name="colspec" style:name="id1-3-2-4-61-1-3">
      <style:table-column-properties style:rel-column-width="31*"/>
    </style:style>
    <style:style style:family="table-column" style:parent-style-name="colspec" style:name="id1-3-2-4-65-1-1">
      <style:table-column-properties style:rel-column-width="31*"/>
    </style:style>
    <style:style style:family="table-column" style:parent-style-name="colspec" style:name="id1-3-2-4-65-1-2">
      <style:table-column-properties style:rel-column-width="31*"/>
    </style:style>
    <style:style style:family="table-column" style:parent-style-name="colspec" style:name="id1-3-2-4-65-1-3">
      <style:table-column-properties style:rel-column-width="31*"/>
    </style:style>
    <style:style style:family="table-column" style:parent-style-name="colspec" style:name="id1-3-2-4-68-1-1">
      <style:table-column-properties style:rel-column-width="31*"/>
    </style:style>
    <style:style style:family="table-column" style:parent-style-name="colspec" style:name="id1-3-2-4-68-1-2">
      <style:table-column-properties style:rel-column-width="31*"/>
    </style:style>
    <style:style style:family="table-column" style:parent-style-name="colspec" style:name="id1-3-2-4-68-1-3">
      <style:table-column-properties style:rel-column-width="31*"/>
    </style:style>
    <style:style style:family="table-column" style:parent-style-name="colspec" style:name="id1-3-2-4-71-1-1">
      <style:table-column-properties style:rel-column-width="31*"/>
    </style:style>
    <style:style style:family="table-column" style:parent-style-name="colspec" style:name="id1-3-2-4-71-1-2">
      <style:table-column-properties style:rel-column-width="31*"/>
    </style:style>
    <style:style style:family="table-column" style:parent-style-name="colspec" style:name="id1-3-2-4-71-1-3">
      <style:table-column-properties style:rel-column-width="31*"/>
    </style:style>
    <style:style style:family="table-column" style:parent-style-name="colspec" style:name="id1-3-2-4-84-1-1">
      <style:table-column-properties style:rel-column-width="29*"/>
    </style:style>
    <style:style style:family="table-column" style:parent-style-name="colspec" style:name="id1-3-2-4-84-1-2">
      <style:table-column-properties style:rel-column-width="37*"/>
    </style:style>
    <style:style style:family="table-column" style:parent-style-name="colspec" style:name="id1-3-2-4-84-1-3">
      <style:table-column-properties style:rel-column-width="27*"/>
    </style:style>
    <style:style style:family="table-column" style:parent-style-name="colspec" style:name="id1-3-2-4-87-1-1">
      <style:table-column-properties style:rel-column-width="31*"/>
    </style:style>
    <style:style style:family="table-column" style:parent-style-name="colspec" style:name="id1-3-2-4-87-1-2">
      <style:table-column-properties style:rel-column-width="31*"/>
    </style:style>
    <style:style style:family="table-column" style:parent-style-name="colspec" style:name="id1-3-2-4-87-1-3">
      <style:table-column-properties style:rel-column-width="31*"/>
    </style:style>
    <style:style style:family="table-column" style:parent-style-name="colspec" style:name="id1-3-2-4-90-1-1">
      <style:table-column-properties style:rel-column-width="31*"/>
    </style:style>
    <style:style style:family="table-column" style:parent-style-name="colspec" style:name="id1-3-2-4-90-1-2">
      <style:table-column-properties style:rel-column-width="31*"/>
    </style:style>
    <style:style style:family="table-column" style:parent-style-name="colspec" style:name="id1-3-2-4-90-1-3">
      <style:table-column-properties style:rel-column-width="31*"/>
    </style:style>
    <style:style style:family="table-column" style:parent-style-name="colspec" style:name="id1-3-2-4-96-1-1">
      <style:table-column-properties style:rel-column-width="31*"/>
    </style:style>
    <style:style style:family="table-column" style:parent-style-name="colspec" style:name="id1-3-2-4-96-1-2">
      <style:table-column-properties style:rel-column-width="31*"/>
    </style:style>
    <style:style style:family="table-column" style:parent-style-name="colspec" style:name="id1-3-2-4-96-1-3">
      <style:table-column-properties style:rel-column-width="31*"/>
    </style:style>
    <style:style style:family="table-column" style:parent-style-name="colspec" style:name="id1-3-2-4-99-1-1">
      <style:table-column-properties style:rel-column-width="31*"/>
    </style:style>
    <style:style style:family="table-column" style:parent-style-name="colspec" style:name="id1-3-2-4-99-1-2">
      <style:table-column-properties style:rel-column-width="31*"/>
    </style:style>
    <style:style style:family="table-column" style:parent-style-name="colspec" style:name="id1-3-2-4-99-1-3">
      <style:table-column-properties style:rel-column-width="31*"/>
    </style:style>
    <style:style style:family="table-column" style:parent-style-name="colspec" style:name="id1-3-2-4-111-1-1">
      <style:table-column-properties style:rel-column-width="31*"/>
    </style:style>
    <style:style style:family="table-column" style:parent-style-name="colspec" style:name="id1-3-2-4-111-1-2">
      <style:table-column-properties style:rel-column-width="31*"/>
    </style:style>
    <style:style style:family="table-column" style:parent-style-name="colspec" style:name="id1-3-2-4-111-1-3">
      <style:table-column-properties style:rel-column-width="31*"/>
    </style:style>
    <style:style style:family="table-column" style:parent-style-name="colspec" style:name="id1-3-2-4-114-1-1">
      <style:table-column-properties style:rel-column-width="31*"/>
    </style:style>
    <style:style style:family="table-column" style:parent-style-name="colspec" style:name="id1-3-2-4-114-1-2">
      <style:table-column-properties style:rel-column-width="31*"/>
    </style:style>
    <style:style style:family="table-column" style:parent-style-name="colspec" style:name="id1-3-2-4-114-1-3">
      <style:table-column-properties style:rel-column-width="31*"/>
    </style:style>
    <style:style style:family="table-column" style:parent-style-name="colspec" style:name="id1-3-2-4-117-1-1">
      <style:table-column-properties style:rel-column-width="31*"/>
    </style:style>
    <style:style style:family="table-column" style:parent-style-name="colspec" style:name="id1-3-2-4-117-1-2">
      <style:table-column-properties style:rel-column-width="31*"/>
    </style:style>
    <style:style style:family="table-column" style:parent-style-name="colspec" style:name="id1-3-2-4-117-1-3">
      <style:table-column-properties style:rel-column-width="31*"/>
    </style:style>
    <style:style style:family="table-column" style:parent-style-name="colspec" style:name="id1-3-2-4-133-1-1">
      <style:table-column-properties style:rel-column-width="31*"/>
    </style:style>
    <style:style style:family="table-column" style:parent-style-name="colspec" style:name="id1-3-2-4-133-1-2">
      <style:table-column-properties style:rel-column-width="31*"/>
    </style:style>
    <style:style style:family="table-column" style:parent-style-name="colspec" style:name="id1-3-2-4-133-1-3">
      <style:table-column-properties style:rel-column-width="31*"/>
    </style:style>
    <style:style style:family="table-column" style:parent-style-name="colspec" style:name="id1-3-2-4-136-1-1">
      <style:table-column-properties style:rel-column-width="31*"/>
    </style:style>
    <style:style style:family="table-column" style:parent-style-name="colspec" style:name="id1-3-2-4-136-1-2">
      <style:table-column-properties style:rel-column-width="31*"/>
    </style:style>
    <style:style style:family="table-column" style:parent-style-name="colspec" style:name="id1-3-2-4-136-1-3">
      <style:table-column-properties style:rel-column-width="31*"/>
    </style:style>
    <style:style style:family="table-column" style:parent-style-name="colspec" style:name="id1-3-2-4-139-1-1">
      <style:table-column-properties style:rel-column-width="31*"/>
    </style:style>
    <style:style style:family="table-column" style:parent-style-name="colspec" style:name="id1-3-2-4-139-1-2">
      <style:table-column-properties style:rel-column-width="31*"/>
    </style:style>
    <style:style style:family="table-column" style:parent-style-name="colspec" style:name="id1-3-2-4-139-1-3">
      <style:table-column-properties style:rel-column-width="31*"/>
    </style:style>
    <style:style style:family="table-column" style:parent-style-name="colspec" style:name="id1-3-2-4-142-1-1">
      <style:table-column-properties style:rel-column-width="31*"/>
    </style:style>
    <style:style style:family="table-column" style:parent-style-name="colspec" style:name="id1-3-2-4-142-1-2">
      <style:table-column-properties style:rel-column-width="31*"/>
    </style:style>
    <style:style style:family="table-column" style:parent-style-name="colspec" style:name="id1-3-2-4-142-1-3">
      <style:table-column-properties style:rel-column-width="31*"/>
    </style:style>
    <style:style style:family="table-column" style:parent-style-name="colspec" style:name="id1-3-2-4-145-1-1">
      <style:table-column-properties style:rel-column-width="31*"/>
    </style:style>
    <style:style style:family="table-column" style:parent-style-name="colspec" style:name="id1-3-2-4-145-1-2">
      <style:table-column-properties style:rel-column-width="31*"/>
    </style:style>
    <style:style style:family="table-column" style:parent-style-name="colspec" style:name="id1-3-2-4-145-1-3">
      <style:table-column-properties style:rel-column-width="31*"/>
    </style:style>
    <style:style style:family="table-column" style:parent-style-name="colspec" style:name="id1-3-2-4-148-1-1">
      <style:table-column-properties style:rel-column-width="31*"/>
    </style:style>
    <style:style style:family="table-column" style:parent-style-name="colspec" style:name="id1-3-2-4-148-1-2">
      <style:table-column-properties style:rel-column-width="31*"/>
    </style:style>
    <style:style style:family="table-column" style:parent-style-name="colspec" style:name="id1-3-2-4-148-1-3">
      <style:table-column-properties style:rel-column-width="31*"/>
    </style:style>
    <style:style style:family="table-column" style:parent-style-name="colspec" style:name="id1-3-2-4-151-1-1">
      <style:table-column-properties style:rel-column-width="31*"/>
    </style:style>
    <style:style style:family="table-column" style:parent-style-name="colspec" style:name="id1-3-2-4-151-1-2">
      <style:table-column-properties style:rel-column-width="31*"/>
    </style:style>
    <style:style style:family="table-column" style:parent-style-name="colspec" style:name="id1-3-2-4-151-1-3">
      <style:table-column-properties style:rel-column-width="31*"/>
    </style:style>
    <style:style style:family="table-column" style:parent-style-name="colspec" style:name="id1-3-2-4-154-1-1">
      <style:table-column-properties style:rel-column-width="31*"/>
    </style:style>
    <style:style style:family="table-column" style:parent-style-name="colspec" style:name="id1-3-2-4-154-1-2">
      <style:table-column-properties style:rel-column-width="31*"/>
    </style:style>
    <style:style style:family="table-column" style:parent-style-name="colspec" style:name="id1-3-2-4-154-1-3">
      <style:table-column-properties style:rel-column-width="31*"/>
    </style:style>
    <style:style style:family="table-column" style:parent-style-name="colspec" style:name="id1-3-2-4-157-1-1">
      <style:table-column-properties style:rel-column-width="31*"/>
    </style:style>
    <style:style style:family="table-column" style:parent-style-name="colspec" style:name="id1-3-2-4-157-1-2">
      <style:table-column-properties style:rel-column-width="31*"/>
    </style:style>
    <style:style style:family="table-column" style:parent-style-name="colspec" style:name="id1-3-2-4-157-1-3">
      <style:table-column-properties style:rel-column-width="31*"/>
    </style:style>
  </office:automatic-styles>
  <office:body>
    <office:text>
      <text:p text:style-name="new_page_staatscourant"/>
      <text:p text:style-name="single-kop-titel">Besluit van de raad van de gemeente Den Helder tot vaststelling van de Verordening op de heffing en invordering van leges Den Helder 2022 (Legesverordening Den Helder 2022)</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Den Helder tot vaststelling van de Verordening op de heffing en invordering van leges Den Helder 2022</text:span>
          </text:p>
            <text:p text:style-name="al"/>
            <text:p text:style-name="al">De raad van de gemeente Den Helder;</text:p>
            <text:p text:style-name="al"/>
            <text:p text:style-name="al">gelezen het voorstel van het college van burgemeester en wethouders van 28 september 2021;</text:p>
            <text:p text:style-name="al"/>
            <text:p text:style-name="al">gelet op de artikelen 156, eerste en tweede lid, aanhef en onderdeel h en 229, eerste lid, aanhef en onderdeel b, van de Gemeentewet,</text:p>
            <text:p text:style-name="al">artikel 2, tweede lid, en artikel 7 van de Paspoortwet,</text:p>
            <text:p text:style-name="al">artikel 104 b van het Reglement Rijbewijzen; </text:p>
            <text:p text:style-name="al"/>
            <text:p text:style-name="al">Kennisgenomen hebbende van het advies van de commissie Bestuur en Middelen van </text:p>
            <text:p text:style-name="al">27 oktober 2021;</text:p>
            <text:p text:style-name="al"/>
            <text:p text:style-name="al">besluit:</text:p>
            <text:p text:style-name="al"/>
            <text:p text:style-name="al">vast te stellen de volgende verordening</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op de heffing en de invordering van leges Den Helder 2022 </text:span>
          </text:p>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jaar: het tijdvak dat loopt van de ne dag in een kalenderjaar tot en met de (n-1)e dag in het volgende kalenderjaar;</text:p>
              </text:list-item>
              <text:list-item text:style-override="id1-3-2-2-2-3-3">
                <text:number>c.</text:number>
                <text:p text:style-name="al">kalenderjaar: de periode van 1 januari tot en met 31 december;</text:p>
              </text:list-item>
              <text:list-item text:style-override="id1-3-2-2-2-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e.</text:number>
                <text:p text:style-name="al">week: een aaneengesloten periode van zeven dag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text:p>
              </text:list-item>
              <text:list-item text:style-override="id1-3-2-2-3-3-3">
                <text:number>c.</text:number>
                <text:p text:style-name="al">het verrichten van handelingen ten behoeve van een dienst op aanvraag van een document; een en ander zoals genoemd in deze verordening en de daarbij behorende tarieventabel. </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stukken in het persoonlijk belang benodigd door personen, die door een verklaring, afgegeven door de burgemeester van hun woon- of verblijfplaats, of op andere wijze van hun onvermogen doen blijken.</text:p>
              </text:list-item>
            </text:list>
          </text:section>
          <text:section text:name="artikel_id1-3-2-2-6" text:style-name="artikel">
            <text:p text:style-name="artikel_kop_titel"><text:span text:style-name="artikel_kop_label"/> <text:span text:style-name="artikel_kop_nr"/>  Artikel 5 Maatstaf van heffingen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
                <text:number>1.</text:number>
                <text:p text:style-name="al"> In afwijking van artikel 9, eerste lid, van de Invorderingswet 1990 moeten de leges worden betaald ingeval de kennisgeving bedoeld in artikel 6: </text:p>
              </text:list-item>
            </text:list>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uitreiken van de kennisgeving, dan wel in geval van toezending daarvan, binnen twee maanden na de dagtekening van de kennisgeving</text:p>
              </text:list-item>
              <text:list-item text:style-override="id1-3-2-2-8-3-3">
                <text:number>c.</text:number>
                <text:p text:style-name="al">langs elektronische weg in het aanvraagproces wordt gedaan onverwijld, dan wel als die mogelijkheid wordt geboden binnen 7 dagen na het indienen van de aanvraag langs elektronische weg; </text:p>
              </text:list-item>
              <text:list-item text:style-override="id1-3-2-2-8-3-4">
                <text:number>d.</text:number>
                <text:p text:style-name="al">langs elektronische weg na indiening van de aanvraag wordt gedaan, binnen 7 dagen na dagtekening van kennisgeving.</text:p>
              </text:list-item>
            </text:list>
            <text:list text:style-name="id1-3-2-2-8-4">
              <text:list-item text:style-override="id1-3-2-2-8-4">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 <text:span text:style-name="artikel_kop_nr"/>  Artikel 8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2 (Reisdocumenten en Nederlandse identiteitskaarten);</text:p>
                  </text:list-item>
                  <text:list-item text:style-override="id1-3-2-2-11-3-2-3-2">
                    <text:number>2.</text:number>
                    <text:p text:style-name="al">hoofdstuk 3 (Rijbewijzen);</text:p>
                  </text:list-item>
                  <text:list-item text:style-override="id1-3-2-2-11-3-2-3-3">
                    <text:number>3.</text:number>
                    <text:p text:style-name="al">hoofdstuk 4 onderdeel 4.4.1 (verstrekken van gegevens als bedoeld in artikel 17, tweede lid, van het Besluit basisregistratie personen);</text:p>
                  </text:list-item>
                  <text:list-item text:style-override="id1-3-2-2-11-3-2-3-4">
                    <text:number>4.</text:number>
                    <text:p text:style-name="al">hoofdstuk 4 onderdeel 4.4.5 (verklaring omtrent het gedrag);</text:p>
                  </text:list-item>
                  <text:list-item text:style-override="id1-3-2-2-11-3-2-3-5">
                    <text:number>5.</text:number>
                    <text:p text:style-name="al">hoofdstuk 10 (Kansspelen);</text:p>
                  </text:list-item>
                </text:list>
              </text:list-item>
              <text:list-item text:style-override="id1-3-2-2-11-3-3">
                <text:number/>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 <text:span text:style-name="artikel_kop_nr"/>  Artikel 11 Inwerkingtreding en citeertitel</text:p>
            <text:list text:style-name="id1-3-2-2-12-2">
              <text:list-item text:style-override="id1-3-2-2-12-2">
                <text:number>1.</text:number>
                <text:p text:style-name="al">De “Legesverordening 2021” vastgesteld op 4 november 2020 en laatstelijk gewijzigd op 6 september 2021 bij raadsbesluit 2021-032670 wordt ingetrokken met ingang van de in het derde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Legesverordening Den Helder 2022”.</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3 november 2021.</text:span></text:p>
            <text:p><text:span text:style-name="functie"/></text:p>
          </text:section>
          <text:section text:name="ondertekening_id1-3-2-3-2">
            <text:p><text:span text:style-name="functie"/></text:p>
            <text:p><text:span text:style-name="functie">voorzitter,</text:span></text:p>
            <text:p><text:span text:style-name="functie">J.A. (Jan) de Boer MSc</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griffier,</text:span></text:p>
            <text:p><text:span text:style-name="functie">mr.drs. M. (Menno) Huisman</text:span></text:p>
          </text:section>
        </text:section>
        <text:section text:name="bijlage_id1-3-2-4" text:style-name="bijlage">
          <text:p text:style-name="bijlage_top"/>
          <text:p text:style-name="hoofdstuk_kop"><text:span text:style-name="label"/> <text:span text:style-name="nr"/> Tarieventabel behorende bij de Legesverordening Den Helder 2022</text:p>
          <text:p text:style-name="al">
          <text:span text:style-name="nadrukvet">Indeling Tarieventabel</text:span>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in het kader van de basisregistratie personen, basisregistratie gebouwen en adressen schriftelijk of met behulp van alternatieve media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meentearchief, uittreksels, afschriften, reproducties en afdruk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dienstverlen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Lijkschouwing</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 Omgevingsvergunnin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 zonder activiteiten</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e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cohol</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inrichtingen en escortbedrijven</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Titel 4</text:span>
                  </text:p>
                </table:table-cell>
                <table:table-cell table:style-name="entry" table:number-rows-spanned="1" table:number-columns-spanned="1">
                  <text:p text:style-name="table_al">
                    <text:span text:style-name="nadrukvet">Diverse diensten en werkzaamheden door de gemeente Den Helder</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Ledigen van privaatput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estrijden van ratten en mui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estrijden van insect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Rioolaansluitingen ten behoeve van bouwwerk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Maken van een inrit / bestrating</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Ter beschikking stellen materiaal / levering diensten ten behoeve van evenement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Aanbrengen tekst- en verwijsbord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Niet met name genoemde werkzaamhed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itel 1 Algemene dienstverlening</text:span>
        </text:p>
          <text:p text:style-name="al"/>
          <text:p text:style-name="al">
          <text:span text:style-name="nadrukvet">Hoofdstuk 1 Burgerlijke stand</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op een andere tijd en wijze dan op grond van artikel 4 van de Wet van 23 april 1879, Stb. 72, voor kosteloze huwelijksvoltrekking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durende de uren, waarop krachtens afzonderlijk raadsbesluit het bureau van de Burgerlijke stand voor het voltrekken van huwelijken voor het publiek is geopend</text:p>
                </table:table-cell>
                <table:table-cell table:style-name="entry" table:number-rows-spanned="1" table:number-columns-spanned="1">
                  <text:p text:style-name="table_al"/>
                  <text:p text:style-name="table_al"/>
                  <text:p text:style-name="table_al"/>
                  <text:p text:style-name="table_al">€ 326,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uiten de uren als genoemd in 1.1.1</text:p>
                </table:table-cell>
                <table:table-cell table:style-name="entry" table:number-rows-spanned="1" table:number-columns-spanned="1">
                  <text:p text:style-name="table_al">€ 380,1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het geval dat bijzondere omstandigheden het noodzakelijk maken, dat een huwelijk moet worden voltrokken op een ander uur dan onder 1.1.1 bedoeld, kan het college van burgemeester en wethouders, in afwijking van het onder 1.1.2 vermelde, het tarief van € 275,-- van toepassing verklaren.</text:p>
                </table:table-cell>
                <table:table-cell table:style-name="entry" table:number-rows-spanned="1" table:number-columns-spanned="1">
                  <text:p text:style-name="table_al"/>
                  <text:p text:style-name="table_al"/>
                  <text:p text:style-name="table_al"/>
                  <text:p text:style-name="table_al"/>
                  <text:p text:style-name="table_al"/>
                  <text:p text:style-name="table_al">€ 27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strekken van huwelijks- of partnerschapsboekje met plastic kaft</text:p>
                </table:table-cell>
                <table:table-cell table:style-name="entry" table:number-rows-spanned="1" table:number-columns-spanned="1">
                  <text:p text:style-name="table_al"/>
                  <text:p text:style-name="table_al"/>
                  <text:p text:style-name="table_al">€ 19,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entry" table:number-rows-spanned="1" table:number-columns-spanned="1">
                  <text:p text:style-name="table_al"/>
                  <text:p text:style-name="table_al"/>
                  <text:p text:style-name="table_al"/>
                  <text:p text:style-name="table_al">€ 45,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 als beëdiging bij de rechtbank al heeft plaats gevonden </text:p>
                </table:table-cell>
                <table:table-cell table:style-name="entry" table:number-rows-spanned="1" table:number-columns-spanned="1">
                  <text:p text:style-name="table_al"/>
                  <text:p text:style-name="table_al"/>
                  <text:p text:style-name="table_al"/>
                  <text:p text:style-name="table_al"/>
                  <text:p text:style-name="table_al">€ 65,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palingen en tarieven genoemd in Hoofdstuk 1.1 tot en met 1.4 zijn van overeenkomstige toepassing voor het registreren van partnersch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e aan die gereserveerde datum:</text:p>
                </table:table-cell>
                <table:table-cell table:style-name="entry" table:number-rows-spanned="1" table:number-columns-spanned="1">
                  <text:p text:style-name="table_al"/>
                  <text:p text:style-name="table_al"/>
                  <text:p text:style-name="table_al">€ 65,85</text:p>
                </table:table-cell>
              </table:table-row>
            </table:table>
            <text:p text:style-name="table_bottom"/>
          </text:section>
          <text:p text:style-name="al"/>
          <text:p text:style-name="al"/>
          <text:p text:style-name="al">
          <text:span text:style-name="nadrukvet">Hoofdstuk 2 Reisdocumenten en Nederlandse identiteitskaarten </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text:p text:style-name="table_al">€ 56,5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een nationaal paspoort, een groter aantal bladzijden bevattende dan een nationaal paspoort bedoeld in onderdeel 2.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56,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56,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style-name="table_al"/>
                  <text:p text:style-name="table_al">€ 56,5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67,5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text:p text:style-name="table_al">€ 36,4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vervangende Nederlandse identiteitskaart voor een persoon met een uitreisverbod, ongeacht de leeftijd van de betrokken persoon</text:p>
                </table:table-cell>
                <table:table-cell table:style-name="entry" table:number-rows-spanned="1" table:number-columns-spanned="1">
                  <text:p text:style-name="table_al"/>
                  <text:p text:style-name="table_al"/>
                  <text:p text:style-name="table_al"/>
                  <text:p text:style-name="table_al">€ 36,4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de versnelde uitreiking van de in de onderdelen 2.1.1 tot en met 2.4.3 genoemd document, zijnde een toeslag op de in die onderdelen genoemde bedragen:</text:p>
                </table:table-cell>
                <table:table-cell table:style-name="entry" table:number-rows-spanned="1" table:number-columns-spanned="1">
                  <text:p text:style-name="table_al"/>
                  <text:p text:style-name="table_al">€ 50,9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zorgen van een in de onderdelen 2.1.1 t/m 2.5 genoemd document, zijnde een toeslag op de in de onderdelen 2.1.1 tot en met 2.2.5 genoemde bedragen:</text:p>
                </table:table-cell>
                <table:table-cell table:style-name="entry" table:number-rows-spanned="1" table:number-columns-spanned="1">
                  <text:p text:style-name="table_al"/>
                  <text:p text:style-name="table_al"/>
                  <text:p text:style-name="table_al"/>
                  <text:p text:style-name="table_al">€ 16,05</text:p>
                </table:table-cell>
              </table:table-row>
            </table:table>
            <text:p text:style-name="table_bottom"/>
          </text:section>
          <text:p text:style-name="al"/>
          <text:p text:style-name="al">
          <text:span text:style-name="nadrukvet">Hoofdstuk 3 Rijbewijzen </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text:p text:style-name="table_al"/>
                  <text:p text:style-name="table_al">€ 4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de versnelde uitreiking van het in onderdeel 3.1 genoemd document, zijnde een toeslag op het in onderdeel 3.1. genoemd bedrag:</text:p>
                </table:table-cell>
                <table:table-cell table:style-name="entry" table:number-rows-spanned="1" table:number-columns-spanned="1">
                  <text:p text:style-name="table_al"/>
                  <text:p text:style-name="table_al"/>
                  <text:p text:style-name="table_al">€ 34,10</text:p>
                </table:table-cell>
              </table:table-row>
            </table:table>
            <text:p text:style-name="table_bottom"/>
          </text:section>
          <text:p text:style-name="al"/>
          <text:p text:style-name="al">
          <text:span text:style-name="nadrukvet">Hoofdstuk 4 Verstrekkingen in het kader van de basisregistratie personen, basisregistratie gebouwen en adressen schriftelijk of met behulp van alternatieve media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text:p>
                  <text:p text:style-name="table_al">per verstrekking of per uittreksel uit de basisregistratie personen</text:p>
                </table:table-cell>
                <table:table-cell table:style-name="entry" table:number-rows-spanned="1" table:number-columns-spanned="1">
                  <text:p text:style-name="table_al"/>
                  <text:p text:style-name="table_al"/>
                  <text:p text:style-name="table_al">€ 9,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2.1. en 4.4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strekken van gegevens als bedoeld in artikel 17, tweede lid, van het Besluit basisregistratie personen</text:p>
                </table:table-cell>
                <table:table-cell table:style-name="entry" table:number-rows-spanned="1" table:number-columns-spanned="1">
                  <text:p text:style-name="table_al"/>
                  <text:p text:style-name="table_al"/>
                  <text:p text:style-name="table_al">€ 2,45</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tot het verstrekken van een uittreksel of inlichting uit het persoonskaarten of gezinskaartenarchief</text:p>
                </table:table-cell>
                <table:table-cell table:style-name="entry" table:number-rows-spanned="1" table:number-columns-spanned="1">
                  <text:p text:style-name="table_al"/>
                  <text:p text:style-name="table_al"/>
                  <text:p text:style-name="table_al">€ 9,6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tot het verstrekken van een verklaring van erfrecht</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tot het verstrekken van een uittreksel of inlichting omtrent gezinssamenstelling of bewoners adres</text:p>
                </table:table-cell>
                <table:table-cell table:style-name="entry" table:number-rows-spanned="1" table:number-columns-spanned="1">
                  <text:p text:style-name="table_al"/>
                  <text:p text:style-name="table_al"/>
                  <text:p text:style-name="table_al">€ 9,60</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Voor het in behandeling nemen van een aanvraag van een verklaring omtrent gedrag voor natuurlijke personen als bedoeld in artikel 1, onder a, sub 3 van de Regeling vergoeding verklaring omtrent het gedrag en gedragsverklaring aanbesteden geldt het tarief zoals opgenomen in de Regeling vergoeding verklaring omtrent het gedrag en gedragsverklaring aanbest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ter zake van het op verzoek doornemen van de basisadministratie personen of ter zake van het verstrekken van bijzondere inlichtingen, alsmede voor een afstammingsonderzoek, voor elk daaraan besteed kwartier</text:p>
                </table:table-cell>
                <table:table-cell table:style-name="entry" table:number-rows-spanned="1" table:number-columns-spanned="1">
                  <text:p text:style-name="table_al"/>
                  <text:p text:style-name="table_al"/>
                  <text:p text:style-name="table_al"/>
                  <text:p text:style-name="table_al"/>
                  <text:p text:style-name="table_al"/>
                  <text:p text:style-name="table_al">€ 22,3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in behandeling nemen van een aanvraag tot het verstrekken van een persoonslijst</text:p>
                </table:table-cell>
                <table:table-cell table:style-name="entry" table:number-rows-spanned="1" table:number-columns-spanned="1">
                  <text:p text:style-name="table_al"/>
                  <text:p text:style-name="table_al"/>
                  <text:p text:style-name="table_al">€ 9,6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het verstrekken van een verklaring van nationaliteit van gegoedheid en elke andere, hiervoor niet genoemde verklaring, hieronder niet te rekenen een bij wijze van inlichting uit de gemeentelijke basisregistratie verstrekt uittreksel uit dit register</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het aanvullen, wijzigen, enz. van officiële niet met name genoemde bescheiden</text:p>
                </table:table-cell>
                <table:table-cell table:style-name="entry" table:number-rows-spanned="1" table:number-columns-spanned="1">
                  <text:p text:style-name="table_al"/>
                  <text:p text:style-name="table_al">€ 9,60</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Het tarief bedraagt ter zake van het maken van een selectie uit de basisregistratie personen langs geautomatiseerde weg</text:p>
                </table:table-cell>
                <table:table-cell table:style-name="entry" table:number-rows-spanned="1" table:number-columns-spanned="1">
                  <text:p text:style-name="table_al"/>
                  <text:p text:style-name="table_al"/>
                  <text:p text:style-name="table_al">€ 134,15</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Het tarief bedraagt ter zake van het maken van een aselecte steekproef of selectie uit de basisregistratie personen langs geautomatiseerde weg</text:p>
                </table:table-cell>
                <table:table-cell table:style-name="entry" table:number-rows-spanned="1" table:number-columns-spanned="1">
                  <text:p text:style-name="table_al"/>
                  <text:p text:style-name="table_al"/>
                  <text:p text:style-name="table_al">€ 130,6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Indien de producten als genoemd in 4.2.1, 4.4.2 t/m 4.4.4 en 4.6 t/m 4.7.4 digitaal kunnen worden aangevraagd wordt het desbetreffende tarief verlaagd met 50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tarief bedraagt ter zake van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L 20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9,60</text:p>
                </table:table-cell>
              </table:table-row>
            </table:table>
            <text:p text:style-name="table_bottom"/>
          </text:section>
          <text:p text:style-name="al"/>
          <text:p text:style-name="al">
          <text:span text:style-name="nadrukvet">Hoofdstuk 5 Vervallen</text:span>
        </text:p>
          <text:p text:style-name="al"/>
          <text:p text:style-name="al"/>
          <text:p text:style-name="al"/>
          <text:p text:style-name="al">
          <text:span text:style-name="nadrukvet">Hoofdstuk 6 Gemeentearchief, uittreksels, afschriften, reproducties en afdrukk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doen van nasporingen in de in het gemeentearchief berustende stukken, voor ieder besteed kwartier of gedeelte daarvan</text:p>
                </table:table-cell>
                <table:table-cell table:style-name="entry" table:number-rows-spanned="1" table:number-columns-spanned="1">
                  <text:p text:style-name="table_al"/>
                  <text:p text:style-name="table_al"/>
                  <text:p text:style-name="table_al"/>
                  <text:p text:style-name="table_al">€ 18,0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een afschrift of fotokopie (fysiek of digitaal) van een in het gemeentearchief berustend stuk, per pagina</text:p>
                  <text:p text:style-name="table_al">1. tot en met 10 pagina’s, per pagina</text:p>
                  <text:p text:style-name="table_al">2. vanaf 11 pagina’s, per pagina,</text:p>
                </table:table-cell>
                <table:table-cell table:style-name="entry" table:number-rows-spanned="1" table:number-columns-spanned="1">
                  <text:p text:style-name="table_al"/>
                  <text:p text:style-name="table_al"/>
                  <text:p text:style-name="table_al"/>
                  <text:p text:style-name="table_al">€ 0,30</text:p>
                  <text:p text:style-name="table_al"/>
                  <text:p text:style-name="table_al">€ 0,2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Het tarief bedraagt voor het verstrekken van informatie door middel van een afschrift, reproductie, gedrukt stuk of fotokopie op schriftelijke wijze of alternatieve media:</text:p>
                  <text:p text:style-name="table_al">1. tot en met 6 pagina’s A4-formaat in zwart-wit</text:p>
                  <text:p text:style-name="table_al">2. vanaf 7 pagina’s, A4-formaat per pagina in zwart-wit</text:p>
                  <text:p text:style-name="table_al">3. A4 formaat per pagina in kleur</text:p>
                  <text:p text:style-name="table_al">4. A3-formaat per pagina in zwart-wit</text:p>
                  <text:p text:style-name="table_al">5. A3-formaat per pagina in kleur</text:p>
                </table:table-cell>
                <table:table-cell table:style-name="entry" table:number-rows-spanned="1" table:number-columns-spanned="1">
                  <text:p text:style-name="table_al"/>
                  <text:p text:style-name="table_al"/>
                  <text:p text:style-name="table_al"/>
                  <text:p text:style-name="table_al"/>
                  <text:p text:style-name="table_al"/>
                  <text:p text:style-name="table_al">Gratis</text:p>
                  <text:p text:style-name="table_al">€ 0,30</text:p>
                  <text:p text:style-name="table_al">€ 0,35</text:p>
                  <text:p text:style-name="table_al">€ 0,45</text:p>
                  <text:p text:style-name="table_al">€ 0,50</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Het tarief bedraagt voor een beschikking op aanvraag op schriftelijke wijze of met behulp van alternatief media voor zover daarvoor niet in deze tabel of in een andere wettelijke regeling een tarief is opgenomen</text:p>
                </table:table-cell>
                <table:table-cell table:style-name="entry" table:number-rows-spanned="1" table:number-columns-spanned="1">
                  <text:p text:style-name="table_al"/>
                  <text:p text:style-name="table_al"/>
                  <text:p text:style-name="table_al"/>
                  <text:p text:style-name="table_al">€ 10,40</text:p>
                </table:table-cell>
              </table:table-row>
            </table:table>
            <text:p text:style-name="table_bottom"/>
          </text:section>
          <text:p text:style-name="al"/>
          <text:p text:style-name="al">
          <text:span text:style-name="nadrukvet">Hoofdstuk 7 Bestuursstukk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op schriftelijke wijze of met behulp van alternatieve med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concernbegroting of ontwerp-concernbegroting</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het concernjaarverslag</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ter zake van het verstrekken bij abonnement van de agenda, bijlagen en notulen van de raadsvergadering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 het geval de betreffende stukken door de abonnee ter gemeentesecretarie worden afgehaald</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 het geval de betreffende stukken bij de abonnee worden thuisbezorgd</text:p>
                </table:table-cell>
                <table:table-cell table:style-name="entry" table:number-rows-spanned="1" table:number-columns-spanned="1">
                  <text:p text:style-name="table_al">€ 108,70</text:p>
                </table:table-cell>
              </table:table-row>
            </table:table>
            <text:p text:style-name="table_bottom"/>
          </text:section>
          <text:p text:style-name="al"/>
          <text:p text:style-name="al">
          <text:span text:style-name="nadrukvet">Hoofdstuk 8 Vastgoedinformatie</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ter zake van het verlenen van inzage van de bij het gemeentebestuur berustende kadastral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daarbij bijstand van een ambtenaar is verkregen, per kwartier of een gedeelte daarvan</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het in behandeling nemen van een aanvraag tot het verstrekken van een afschrift van of uittreksel uit 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text:p text:style-name="table_al"/>
                  <text:p text:style-name="table_al"/>
                  <text:p text:style-name="table_al"/>
                  <text:p text:style-name="table_al"/>
                  <text:p text:style-name="table_al">€ 9,60</text:p>
                </table:table-cell>
              </table:table-row>
              <table:table-row table:style-name="row">
                <table:table-cell table:style-name="entry" table:number-rows-spanned="1" table:number-columns-spanned="1">
                  <text:p text:style-name="table_al">8.2a</text:p>
                </table:table-cell>
                <table:table-cell table:style-name="entry" table:number-rows-spanned="1" table:number-columns-spanned="1">
                  <text:p text:style-name="table_al">Het tarief bedraag ter zake van het in behandeling nemen van een aanvraag tot het verkrijgen van een digitale of analoge kaart van een gedeelte van de grootschalige basiskaart van de gemeente Den Helder </text:p>
                  <text:p text:style-name="table_al">a. voor de gebiedsklasse 1 en 2 per ha</text:p>
                  <text:p text:style-name="table_al">b. voor de gebiedsklasse 3 en 4 per ha</text:p>
                  <text:p text:style-name="table_al">c. voor de gebiedsklasse 5 en 6 per ha</text:p>
                  <text:p text:style-name="table_al">Onder de gebiedsklassen 1 en 2 wordt verstaan de zeer dicht bebouwde stedelijke gebieden;</text:p>
                  <text:p text:style-name="table_al">Onder de gebiedsklassen 3 en 4 wordt verstaan de bebouwde stedelijke gebieden en gebieden met lintbebouwing;</text:p>
                  <text:p text:style-name="table_al">Onder de gebiedsklassen 5 en 6 wordt verstaan gebieden met niet of nauwelijks gebouwde objecten en landbouwgebieden.</text:p>
                </table:table-cell>
                <table:table-cell table:style-name="entry" table:number-rows-spanned="1" table:number-columns-spanned="1">
                  <text:p text:style-name="table_al"/>
                  <text:p text:style-name="table_al"/>
                  <text:p text:style-name="table_al"/>
                  <text:p text:style-name="table_al"/>
                  <text:p text:style-name="table_al"/>
                  <text:p text:style-name="table_al">€ 157,10</text:p>
                  <text:p text:style-name="table_al">€ 84,30</text:p>
                  <text:p text:style-name="table_al">€ 18,60</text:p>
                </table:table-cell>
              </table:table-row>
              <table:table-row table:style-name="row">
                <table:table-cell table:style-name="entry" table:number-rows-spanned="1" table:number-columns-spanned="1">
                  <text:p text:style-name="table_al">8.2b</text:p>
                </table:table-cell>
                <table:table-cell table:style-name="entry" table:number-rows-spanned="1" table:number-columns-spanned="1">
                  <text:p text:style-name="table_al">Het tarief bedraagt ter zake van het in behandeling nemen van een aanvraag tot het verkrijgen van een digitale of analoge kaart van de gemeente met een beperktere inhoud dan de inhoud van de grootschalige basiskaart per daaraan besteed uur </text:p>
                  <text:p text:style-name="table_al">met een minimum van</text:p>
                  <text:p text:style-name="table_al">en een maximum v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73,00</text:p>
                  <text:p text:style-name="table_al">€ 297,00</text:p>
                </table:table-cell>
              </table:table-row>
              <table:table-row table:style-name="row">
                <table:table-cell table:style-name="entry" table:number-rows-spanned="1" table:number-columns-spanned="1">
                  <text:p text:style-name="table_al">8.2c</text:p>
                </table:table-cell>
                <table:table-cell table:style-name="entry" table:number-rows-spanned="1" table:number-columns-spanned="1">
                  <text:p text:style-name="table_al">Het tarief bedraagt ter zake van het in behandeling nemen van een aanvraag tot het uitvoeren van landmeetkundige werkzaamheden per daaraan besteed uur € 144,90 </text:p>
                  <text:p text:style-name="table_al">met een minimum van</text:p>
                  <text:p text:style-name="table_al">en een maximum van</text:p>
                </table:table-cell>
                <table:table-cell table:style-name="entry" table:number-rows-spanned="1" table:number-columns-spanned="1">
                  <text:p text:style-name="table_al"/>
                  <text:p text:style-name="table_al"/>
                  <text:p text:style-name="table_al"/>
                  <text:p text:style-name="table_al"/>
                  <text:p text:style-name="table_al">€ 144,90</text:p>
                  <text:p text:style-name="table_al">€ 570,2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ter zake van het in behandeling nemen van een aanvraag tot het raadplegen van een object uit de kadastrale informatie, inclusief een uitdraai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per kadastrale inzage</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per hypothecaire inzage</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per kadastrale kaart</text:p>
                </table:table-cell>
                <table:table-cell table:style-name="entry" table:number-rows-spanned="1" table:number-columns-spanned="1">
                  <text:p text:style-name="table_al">€ 11,90</text:p>
                </table:table-cell>
              </table:table-row>
            </table:table>
            <text:p text:style-name="table_bottom"/>
          </text:section>
          <text:p text:style-name="al"/>
          <text:p text:style-name="al">
          <text:span text:style-name="nadrukvet">Hoofdstuk 9 Overige dienstverlening</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op schriftelijke wijze of met behulp van alternatieve media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een exemplaar van de gebundelde belastingverordeningen</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een exemplaar van andere dan met name in deze verordening genoemde gemeenteverordeningen per twee bladzijde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andere dan hiervoor genoemde gedrukte stukken of fotokopieën van stukken</text:p>
                  <text:p text:style-name="table_al">op A4-formaat per pagina</text:p>
                  <text:p text:style-name="table_al">op A3-formaat per pagina (geen zelfbediening)</text:p>
                  <text:p text:style-name="table_al">op A2-formaat per pagina (geen zelfbediening)</text:p>
                  <text:p text:style-name="table_al">op A1-formaat per pagina (geen zelfbediening)</text:p>
                </table:table-cell>
                <table:table-cell table:style-name="entry" table:number-rows-spanned="1" table:number-columns-spanned="1">
                  <text:p text:style-name="table_al"/>
                  <text:p text:style-name="table_al"/>
                  <text:p text:style-name="table_al">€ 0,35</text:p>
                  <text:p text:style-name="table_al">€ 2,35</text:p>
                  <text:p text:style-name="table_al">€ 3,55</text:p>
                  <text:p text:style-name="table_al">€ 5,35</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op A0-formaat per pagina (geen zelfbediening)</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rapporten, nota's of andere verzamelingen c.q. publicaties van stukken per rapport, nota of andere publicatie bevattende een aantal gedrukte bladzijden</text:p>
                  <text:list text:style-name="id1-3-2-4-52-1-4-7-2-2">
                    <text:list-item text:style-override="id1-3-2-4-52-1-4-7-2-2-1">
                      <text:number>1.</text:number>
                      <text:p text:style-name="table_al">tot en met 10 bladzijden</text:p>
                    </text:list-item>
                    <text:list-item text:style-override="id1-3-2-4-52-1-4-7-2-2-2">
                      <text:number>2.</text:number>
                      <text:p text:style-name="table_al">van 11 tot en met 50 bladzijden</text:p>
                    </text:list-item>
                    <text:list-item text:style-override="id1-3-2-4-52-1-4-7-2-2-3">
                      <text:number>3.</text:number>
                      <text:p text:style-name="table_al">van 51 tot en met 100 bladzijden</text:p>
                    </text:list-item>
                  </text:list>
                  <text:p text:style-name="table_al">te vermeerderen voor elke 100 bladzijden of een gedeelte daarvan met</text:p>
                  <text:p text:style-name="table_al">alsmede in geval van bestemmingsplankaarten per kaart</text:p>
                </table:table-cell>
                <table:table-cell table:style-name="entry" table:number-rows-spanned="1" table:number-columns-spanned="1">
                  <text:p text:style-name="table_al"/>
                  <text:p text:style-name="table_al"/>
                  <text:p text:style-name="table_al"/>
                  <text:p text:style-name="table_al"/>
                  <text:p text:style-name="table_al">€ 4,70</text:p>
                  <text:p text:style-name="table_al">€ 6,55</text:p>
                  <text:p text:style-name="table_al">€ 10,85</text:p>
                  <text:p text:style-name="table_al">€ 7,10</text:p>
                  <text:p text:style-name="table_al">€ 3,5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ter zake van het op verzoek vervaardigen van daarvoor in aanmerking komende stukken, op andere wijze dan in 9.3.5 genoemd, per bladzijde -ongeacht de grootte- of gedeelte daarvan.</text:p>
                </table:table-cell>
                <table:table-cell table:style-name="entry" table:number-rows-spanned="1" table:number-columns-spanned="1">
                  <text:p text:style-name="table_al"/>
                  <text:p text:style-name="table_al"/>
                  <text:p text:style-name="table_al"/>
                  <text:p text:style-name="table_al">€ 2,60</text:p>
                </table:table-cell>
              </table:table-row>
            </table:table>
            <text:p text:style-name="table_bottom"/>
          </text:section>
          <text:p text:style-name="al"/>
          <text:p text:style-name="al">
          <text:span text:style-name="nadrukvet">Hoofdstuk 10 Kansspel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oor het afgeven van een aanwezigheidsvergunning als bedoeld in artikel 30 b van de Wet op de kansspelen (Stb.1964, 483) voor onbepaalde tijd voor 1, 2 of meerdere speelautomaten, geldt het maximale tarief zoals dat is opgenomen in het Speelautomatenbesluit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Huisvestingswet</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omzetting van een zelfstandige woonruimte in een onzelfstandige woonruimte als bedoeld in artikel 21, eerste lid, aanhef en onder c van de Huisvestingswet 2014</text:p>
                </table:table-cell>
                <table:table-cell table:style-name="entry" table:number-rows-spanned="1" table:number-columns-spanned="1">
                  <text:p text:style-name="table_al"/>
                  <text:p text:style-name="table_al"/>
                  <text:p text:style-name="table_al"/>
                  <text:p text:style-name="table_al"/>
                  <text:p text:style-name="table_al">296,30</text:p>
                </table:table-cell>
              </table:table-row>
            </table:table>
            <text:p text:style-name="table_bottom"/>
          </text:section>
          <text:p text:style-name="al"/>
          <text:p text:style-name="al">
          <text:span text:style-name="nadrukvet">Hoofdstuk 12 Telecommunicatie</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melding tot het verkrijgen van instemming omtrent tijdstip, plaats en werkwijze van uitvoering van werkzaamheden als bedoeld in de Algemene Verordening Ondergrondse Infrastructuren 2014,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dien het betreft tracés vanaf 25 tot 250 m¹</text:p>
                </table:table-cell>
                <table:table-cell table:style-name="entry" table:number-rows-spanned="1" table:number-columns-spanned="1">
                  <text:p text:style-name="table_al">€ 226,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dien het betreft tracés vanaf 250 tot 1000 m¹</text:p>
                </table:table-cell>
                <table:table-cell table:style-name="entry" table:number-rows-spanned="1" table:number-columns-spanned="1">
                  <text:p text:style-name="table_al">€ 320,6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indien het betreft tracés vanaf 1000 tot 2500 m¹</text:p>
                </table:table-cell>
                <table:table-cell table:style-name="entry" table:number-rows-spanned="1" table:number-columns-spanned="1">
                  <text:p text:style-name="table_al">€ 461,3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indien het betreft tracés vanaf 2500 m¹ </text:p>
                </table:table-cell>
                <table:table-cell table:style-name="entry" table:number-rows-spanned="1" table:number-columns-spanned="1">
                  <text:p text:style-name="table_al">Op basis van een begroting</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Indien een begroting als bedoeld in 1.12.1.4 is uitgebracht, wordt een aanvraag pas in behandeling genomen nadat de uitgebrachte begroting is geaccordeer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betreft het in behandeling nemen van een graafmelding tot 25 m¹:</text:p>
                </table:table-cell>
                <table:table-cell table:style-name="entry" table:number-rows-spanned="1" table:number-columns-spanned="1">
                  <text:p text:style-name="table_al"/>
                  <text:p text:style-name="table_al">€ 50,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2.1 genoemde bedrag per overleg verhoogd met:</text:p>
                </table:table-cell>
                <table:table-cell table:style-name="entry" table:number-rows-spanned="1" table:number-columns-spanned="1">
                  <text:p text:style-name="table_al"/>
                  <text:p text:style-name="table_al"/>
                  <text:p text:style-name="table_al"/>
                  <text:p text:style-name="table_al">€ 246,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ls met betrekking tot een aanvraag onderzoek naar de status van de kabel en/of leiding plaatsvindt, wordt het in 1.12.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Indien een begroting als bedoeld in 1.12.4 is uitgebracht, wordt een aanvraag pas in behandeling genomen nadat de uitgebrachte begroting is geaccordeerd.</text:p>
                  <text:p text:style-name="table_al">Daarnaast zullen de beheerskosten, degeneratievergoedingen en onderhoudskosten volgens de vigerende VNG-regeling worden doorbelast aan de aanbieders.</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
          <text:span text:style-name="nadrukvet">Hoofdstuk 13 Verkeer en vervoer</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verlenen van een ontheffing van het verbod aangeduid met bord model C 1 van Bijlage I van het Reglement verkeersregels en verkeerstekens 1990, per jaar</text:p>
                </table:table-cell>
                <table:table-cell table:style-name="entry" table:number-rows-spanned="1" table:number-columns-spanned="1">
                  <text:p text:style-name="table_al"/>
                  <text:p text:style-name="table_al"/>
                  <text:p text:style-name="table_al"/>
                  <text:p text:style-name="table_al"/>
                  <text:p text:style-name="table_al">€ 1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verlenen van een ontheffing van het verbod aangeduid met bord model E10 van Bijlage I van het Reglement verkeersregels en verkeerstekens 1990 (blauwe zone), per jaar</text:p>
                </table:table-cell>
                <table:table-cell table:style-name="entry" table:number-rows-spanned="1" table:number-columns-spanned="1">
                  <text:p text:style-name="table_al"/>
                  <text:p text:style-name="table_al"/>
                  <text:p text:style-name="table_al"/>
                  <text:p text:style-name="table_al"/>
                  <text:p text:style-name="table_al"/>
                  <text:p text:style-name="table_al">€ 42,6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tot wijziging van een ontheffing van het verbod aangeduid met bord model E10 van Bijlage I van het Reglement verkeersregels en verkeerstekens 1990 (blauwe zone)</text:p>
                </table:table-cell>
                <table:table-cell table:style-name="entry" table:number-rows-spanned="1" table:number-columns-spanned="1">
                  <text:p text:style-name="table_al"/>
                  <text:p text:style-name="table_al"/>
                  <text:p text:style-name="table_al"/>
                  <text:p text:style-name="table_al"/>
                  <text:p text:style-name="table_al">€ 11,4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in behandeling nemen van een aanvraag tot het verstrekken van inlichtingen in het bijzonder in het belang van de aanvrager omtrent aanrijdingen en andere ongevallen, vermiste motorrijtuigen en rijwielen, alsmede ten aanzien van gepleegde vernielingen van ruiten en dergelijk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8,1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ter zake van het in behandeling nemen van een aanvraag voor begeleiding van een transport door de politie, zowel ter beveiliging van waardevolle zendingen als voor de veiligheid van het verkeer, per manuur of gedeelte daarvan</text:p>
                </table:table-cell>
                <table:table-cell table:style-name="entry" table:number-rows-spanned="1" table:number-columns-spanned="1">
                  <text:p text:style-name="table_al"/>
                  <text:p text:style-name="table_al"/>
                  <text:p text:style-name="table_al"/>
                  <text:p text:style-name="table_al"/>
                  <text:p text:style-name="table_al">€ 38,15</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ter zake van het na aanzegging niet afhalen van een door de politie in bewaring genomen voertuig aan staangeld per half etmaal of gedeelte daarvan</text:p>
                </table:table-cell>
                <table:table-cell table:style-name="entry" table:number-rows-spanned="1" table:number-columns-spanned="1">
                  <text:p text:style-name="table_al"/>
                  <text:p text:style-name="table_al"/>
                  <text:p text:style-name="table_al"/>
                  <text:p text:style-name="table_al">€ 8,15</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text:p text:style-name="table_al"/>
                  <text:p text:style-name="table_al"/>
                  <text:p text:style-name="table_al"/>
                  <text:p text:style-name="table_al"/>
                  <text:p text:style-name="table_al">€ 47,05</text:p>
                </table:table-cell>
              </table:table-row>
              <table:table-row table:style-name="row">
                <table:table-cell table:style-name="entry" table:number-rows-spanned="1" table:number-columns-spanned="1">
                  <text:p text:style-name="table_al">13.7.2</text:p>
                </table:table-cell>
                <table:table-cell table:style-name="entry" table:number-rows-spanned="1" table:number-columns-spanned="1">
                  <text:p text:style-name="table_al">Het tarief bedraagt voor het in behandeling nemen van een aanvraag om ontheffing van inrijverboden voor strandslagen of het verstrekken van een vergunning voor het gebruik maken van een weg in afwijking van het verkeersbesluit:</text:p>
                  <text:p text:style-name="table_al">Éénmalig</text:p>
                  <text:p text:style-name="table_al">Anders (maximaal 5 jaar)</text:p>
                  <text:p text:style-name="table_al">Voor ontheffingen van inrijverboden ten behoeve van hulpdiensten zijn geen leges verschuldigd</text:p>
                  <text:p text:style-name="table_al">Verlenging van een tijdelijke vergunning of ontheff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6,25</text:p>
                  <text:p text:style-name="table_al">€ 65,05</text:p>
                  <text:p text:style-name="table_al"/>
                  <text:p text:style-name="table_al"/>
                  <text:p text:style-name="table_al"/>
                  <text:p text:style-name="table_al">€ 65,05</text:p>
                </table:table-cell>
              </table:table-row>
              <table:table-row table:style-name="row">
                <table:table-cell table:style-name="entry" table:number-rows-spanned="1" table:number-columns-spanned="1">
                  <text:p text:style-name="table_al">13.7.3</text:p>
                </table:table-cell>
                <table:table-cell table:style-name="entry" table:number-rows-spanned="1" table:number-columns-spanned="1">
                  <text:p text:style-name="table_al">tot het verkrijgen van een ontheffing als bedoeld in artikel 87 van het Reglement verkeersregels en verkeerstekens 1990 (Stb.459) anders dan bedoeld in onderdeel 13.5.1 en 13.5.2</text:p>
                </table:table-cell>
                <table:table-cell table:style-name="entry" table:number-rows-spanned="1" table:number-columns-spanned="1">
                  <text:p text:style-name="table_al"/>
                  <text:p text:style-name="table_al">€ 25,90</text:p>
                </table:table-cell>
              </table:table-row>
              <table:table-row table:style-name="row">
                <table:table-cell table:style-name="entry" table:number-rows-spanned="1" table:number-columns-spanned="1">
                  <text:p text:style-name="table_al">13.7.4</text:p>
                </table:table-cell>
                <table:table-cell table:style-name="entry" table:number-rows-spanned="1" table:number-columns-spanned="1">
                  <text:p text:style-name="table_al">tot het verkrijgen van een ontheffing als bedoeld in artikel 7.1 van het Voertuigreglement (Stb. 1994, 450)</text:p>
                </table:table-cell>
                <table:table-cell table:style-name="entry" table:number-rows-spanned="1" table:number-columns-spanned="1">
                  <text:p text:style-name="table_al"/>
                  <text:p text:style-name="table_al">€ 47,05</text:p>
                </table:table-cell>
              </table:table-row>
              <table:table-row table:style-name="row">
                <table:table-cell table:style-name="entry" table:number-rows-spanned="1" table:number-columns-spanned="1">
                  <text:p text:style-name="table_al">13.7.5</text:p>
                </table:table-cell>
                <table:table-cell table:style-name="entry" table:number-rows-spanned="1" table:number-columns-spanned="1">
                  <text:p text:style-name="table_al">tot het verkrijgen van een invalidenparkeerkaart als bedoeld in artikel 49 van het Besluit administratieve bepalingen inzake het wegverkeer (Stb. 1990, 460)</text:p>
                </table:table-cell>
                <table:table-cell table:style-name="entry" table:number-rows-spanned="1" table:number-columns-spanned="1">
                  <text:p text:style-name="table_al"/>
                  <text:p text:style-name="table_al"/>
                  <text:p text:style-name="table_al"/>
                  <text:p text:style-name="table_al">€ 29,95</text:p>
                </table:table-cell>
              </table:table-row>
              <table:table-row table:style-name="row">
                <table:table-cell table:style-name="entry" table:number-rows-spanned="1" table:number-columns-spanned="1">
                  <text:p text:style-name="table_al">13.7.6</text:p>
                </table:table-cell>
                <table:table-cell table:style-name="entry" table:number-rows-spanned="1" table:number-columns-spanned="1">
                  <text:p text:style-name="table_al">Het tarief bedraagt:</text:p>
                  <text:p text:style-name="table_al">voor het in behandeling nemen en uitvoeren van een nieuwe aanvraag tot een gehandicaptenparkeerplaats</text:p>
                </table:table-cell>
                <table:table-cell table:style-name="entry" table:number-rows-spanned="1" table:number-columns-spanned="1">
                  <text:p text:style-name="table_al"/>
                  <text:p text:style-name="table_al"/>
                  <text:p text:style-name="table_al"/>
                  <text:p text:style-name="table_al">€ 508,25</text:p>
                </table:table-cell>
              </table:table-row>
              <table:table-row table:style-name="row">
                <table:table-cell table:style-name="entry" table:number-rows-spanned="1" table:number-columns-spanned="1">
                  <text:p text:style-name="table_al">13.7.7</text:p>
                </table:table-cell>
                <table:table-cell table:style-name="entry" table:number-rows-spanned="1" table:number-columns-spanned="1">
                  <text:p text:style-name="table_al">voor het in behandeling nemen en uitvoeren van een verhuizing van een gehandicaptenparkeerplaats</text:p>
                </table:table-cell>
                <table:table-cell table:style-name="entry" table:number-rows-spanned="1" table:number-columns-spanned="1">
                  <text:p text:style-name="table_al"/>
                  <text:p text:style-name="table_al"/>
                  <text:p text:style-name="table_al">€ 385,60</text:p>
                </table:table-cell>
              </table:table-row>
              <table:table-row table:style-name="row">
                <table:table-cell table:style-name="entry" table:number-rows-spanned="1" table:number-columns-spanned="1">
                  <text:p text:style-name="table_al">13.7.8</text:p>
                </table:table-cell>
                <table:table-cell table:style-name="entry" table:number-rows-spanned="1" table:number-columns-spanned="1">
                  <text:p text:style-name="table_al">voor het in behandeling nemen en uitvoeren van een wijziging kenteken van een gehandicaptenparkeerplaats</text:p>
                </table:table-cell>
                <table:table-cell table:style-name="entry" table:number-rows-spanned="1" table:number-columns-spanned="1">
                  <text:p text:style-name="table_al"/>
                  <text:p text:style-name="table_al"/>
                  <text:p text:style-name="table_al">€ 145,50</text:p>
                </table:table-cell>
              </table:table-row>
            </table:table>
            <text:p text:style-name="table_bottom"/>
          </text:section>
          <text:p text:style-name="al"/>
          <text:p text:style-name="al">
          <text:span text:style-name="nadrukvet">Hoofdstuk 14 Lijkschouwing</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de lijkschouwing of verzegeling van een lijkkist overeenkomstig artikel 2, tweede lid van het Besluit op de lijkbezorging overeenkomstig artikel 2, tweede lid van het Besluit op de lijkbezorging de gemeente aangewezen lijkschouwer</text:p>
                </table:table-cell>
                <table:table-cell table:style-name="entry" table:number-rows-spanned="1" table:number-columns-spanned="1">
                  <text:p text:style-name="table_al"/>
                  <text:p text:style-name="table_al"/>
                  <text:p text:style-name="table_al"/>
                  <text:p text:style-name="table_al"/>
                  <text:p text:style-name="table_al"/>
                  <text:p text:style-name="table_al">€ 39,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onder 14.1 genoemde bedrag wordt verhoogd met 100% wanneer de werkzaamheden ingevolge het daartoe strekkende verzoek moeten worden verricht op:</text:p>
                  <text:p text:style-name="table_al">a. zaterdag tussen 00.00 en 08.00 uur of tussen 13.00 en 24.00 uur;</text:p>
                  <text:p text:style-name="table_al">b. zondag;</text:p>
                  <text:p text:style-name="table_al">c. Nieuwjaarsdag, de christelijke tweede Paas- en Pinksterdag, de beide Kerstdagen, de Hemelvaartsdag, Goede Vrijdag en Koningsdag;</text:p>
                  <text:p text:style-name="table_al">d. een andere dag dan onder a en c omschreven, tussen 00.00 en 08.00 uur of tussen 20.00 en 24.00 u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Divers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lke andere, in deze verordening niet genoemde beschikking, houdende vergunning, ontheffing of toestemming, vereist ingevolge enig wettelijk voorschrift of enige verordening, voor zover niet uitdrukkelijk de heffing van leges is verbod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50,9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ter zake van het in behandeling nemen van een aanvraag tot het verkrijgen van een vergunning voor het houden van veiling, voor een dag</text:p>
                </table:table-cell>
                <table:table-cell table:style-name="entry" table:number-rows-spanned="1" table:number-columns-spanned="1">
                  <text:p text:style-name="table_al"/>
                  <text:p text:style-name="table_al"/>
                  <text:p text:style-name="table_al">€ 23,65</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span text:style-name="nadrukvet"/>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cur">bouwkosten:</text:span>
                  </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cur">aanlegkosten:</text:span>
                  </text:p>
                  <text:p text:style-name="table_al">de aannemingssom exclusief omzetbelasting, bedoeld in paragraaf 1, eerste lid, van de Uniforme Administratieve Voorwaarden voor de uitvoering van werken (UAV) en van technische installatiewerken 2012 (UAV 2012;stcrt.2012,1567),voor het uit te voeren werk, of voor zover deze ontbreekt, het bedrag waarvoor de aannemer zich heeft verbonden het werk tot stand te brengen (de aannemingssom), de omzetbelasting daarin niet inbegrepen,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uurzaam energie opwekkingsproject: een project dat zich volledig richt op het opwekken van duurzame energie (zoals bijvoorbeeld een zonnepa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rincipe verzoek: een verzoek tot het verkrijgen van een indicatie of een voorgenomen project, dat niet past binnen het vastgestelde bestemmingsplan, in het kader van artikel 2.12 eerste lid onder a2 en a3 Wabo vergunbaar is. Dit betreft de eenvoudige 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taketafel: een verzoek tot het verkrijgen van een indicatie of een initiatief, dat niet past binnen het vastgestelde bestemmingsplan, wenselijk is. Dit betreft de complexere plannen (initiatieven). De complexe initiatieven worden bij indiening van bijvoorbeeld een principe verzoek of ander verzoek om vooroverleg, gesignaleerd en doorgezet naar de intaketafel. Indien een initiatief wenselijk is, wordt aangeraden verder vooroverleg hierover te voeren aan de omgevingstaf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Omgevingstafel: een vooroverleg vooruitlopende op het in werking treden van de Omgevingswet (1 juli 2022) over een wenselijk initiatief (besproken op de intaketafel). Het doel van de Omgevingswet is de dienstverlening transparanter, eenvoudiger en sneller te maken. Aan de omgevingstafel presenteert de initiatiefnemer zijn plan in 3 fasen (initiatieffase, voorlopig ontwerpfase, definitief ontwerpfase) aan een team van vakspecialisten. De initiatiefnemer ontvangt van elke fase een verslag met hierin aandachtspunten en vereisten om tot een volledige en vergunbare aanvraag omgevingsvergunning te kom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Omgevingsvergunni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ext:p text:style-name="table_al">van de bouwkosten met een minimum van: </text:p>
                  <text:p text:style-name="table_al">en met een maximumtarief van </text:p>
                </table:table-cell>
                <table:table-cell table:style-name="entry" table:number-rows-spanned="1" table:number-columns-spanned="1">
                  <text:p text:style-name="table_al"/>
                  <text:p text:style-name="table_al"/>
                  <text:p text:style-name="table_al"/>
                  <text:p text:style-name="table_al">2,15%</text:p>
                  <text:p text:style-name="table_al">€ 140,90</text:p>
                  <text:p text:style-name="table_al">€ 352.873,32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het in behandeling nemen van een principeverzoek in verband met het verkrijgen van een indicatie of een voorgenomen project, dat niet past binnen het vastgestelde bestemmingsplan, in het kader van artikel 2.12 eerste lid onder a2 en a3 Wabo vergunbaar i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40,9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een aanvraag tot het verkrijgen van een vergunning voor een binnen 1 jaar na verzenddatum van dit principeverzoek op basis van een principe verzoek uitgewerkt bouwplan in behandeling wordt genomen, wordt de daarvoor geheven leges met de op grond van onder 2.2.1.1 in rekening gebracht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Voor het in behandeling nemen van een initiatief op de intaketafel, zoals bedoeld in artikel 1.5.1, in verband met het verkrijgen van een indicatie of een initiatief, dat niet past binnen het vastgestelde bestemmingsplan, wenselijk is. </text:p>
                </table:table-cell>
                <table:table-cell table:style-name="entry" table:number-rows-spanned="1" table:number-columns-spanned="1">
                  <text:p text:style-name="table_al"/>
                  <text:p text:style-name="table_al"/>
                  <text:p text:style-name="table_al"/>
                  <text:p text:style-name="table_al"/>
                  <text:p text:style-name="table_al">€ 140,9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Voor het in behandeling nemen van een initiatief op de omgevingstafel, als bedoeld in artikel 1.5.2, om gezamenlijk toe te werken naar een volledige en vergunbare aanvraag omgevingsvergunning.</text:p>
                </table:table-cell>
                <table:table-cell table:style-name="entry" table:number-rows-spanned="1" table:number-columns-spanned="1">
                  <text:p text:style-name="table_al"/>
                  <text:p text:style-name="table_al"/>
                  <text:p text:style-name="table_al"/>
                  <text:p text:style-name="table_al"/>
                  <text:p text:style-name="table_al">€ 487,6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Indien een aanvraag tot het verkrijgen van een omgevingsvergunning van een uitgewerkt initiatief binnen 1 jaar na het afronden van het vooroverleg aan de intake- en omgevingstafel (datum laatste overleg omgevingstafel) in behandeling wordt genomen, wordt de daarvoor geheven leges met de op grond van onder 2.2.1.3 en 2.2.1.4 in rekening gebrachte leges ver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Indien de aanvraag betrekking heeft op een bouwplan waarvoor ambtelijke toetsing aan de welstandscriteria in artikel 123a van de Woningwet plaats vindt, wordt het overeenkomstig de onderdelen 2.21 t/m 2.2.1.2 berekende bedrag verhoogd met 0,2% van de bouwkosten met:</text:p>
                  <text:p text:style-name="table_al">een minimumtarief van:</text:p>
                  <text:p text:style-name="table_al">En met een maximumtarief v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42,20</text:p>
                  <text:p text:style-name="table_al">€ 2.373,7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ext:p text:style-name="table_al"/>
                  <text:p text:style-name="table_al">€ 14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2.2 en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met toepassing van artikel 2.12, eerste lid, onder a, onder 1º, van de Wabo van het bestemmingsplan of de beheers verordening is afgeweken:</text:p>
                </table:table-cell>
                <table:table-cell table:style-name="entry" table:number-rows-spanned="1" table:number-columns-spanned="1">
                  <text:p text:style-name="table_al"/>
                  <text:p text:style-name="table_al"/>
                  <text:p text:style-name="table_al">€ 293,2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met toepassing van artikel 2.12, eerste lid, onder a, onder 2º, van de Wabo van het bestemmingsplan of de beheers verordening is afgeweken:</text:p>
                </table:table-cell>
                <table:table-cell table:style-name="entry" table:number-rows-spanned="1" table:number-columns-spanned="1">
                  <text:p text:style-name="table_al"/>
                  <text:p text:style-name="table_al"/>
                  <text:p text:style-name="table_al"/>
                  <text:p text:style-name="table_al">€ 293,2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met toepassing van artikel 2.12, eerste lid, onder a, onder 3º, van de Wabo van het bestemmingsplan of de beheers verordening is afgeweken, exclusief de ruimtelijke onderbouwing</text:p>
                </table:table-cell>
                <table:table-cell table:style-name="entry" table:number-rows-spanned="1" table:number-columns-spanned="1">
                  <text:p text:style-name="table_al"/>
                  <text:p text:style-name="table_al"/>
                  <text:p text:style-name="table_al"/>
                  <text:p text:style-name="table_al"/>
                  <text:p text:style-name="table_al">€ 4.482,2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text:p text:style-name="table_al"/>
                  <text:p text:style-name="table_al">€ 293,25</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met toepassing van artikel 2.12, tweede lid, van de Wabo voor een bepaalde termijn van het bestemmingsplan of de beheers verordening is afgeweken</text:p>
                </table:table-cell>
                <table:table-cell table:style-name="entry" table:number-rows-spanned="1" table:number-columns-spanned="1">
                  <text:p text:style-name="table_al"/>
                  <text:p text:style-name="table_al"/>
                  <text:p text:style-name="table_al"/>
                  <text:p text:style-name="table_al">€ 293,25</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
                  <text:p text:style-name="table_al"/>
                  <text:p text:style-name="table_al"/>
                  <text:p text:style-name="table_al"/>
                  <text:p text:style-name="table_al"/>
                  <text:p text:style-name="table_al">€ 293,25</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
                  <text:p text:style-name="table_al"/>
                  <text:p text:style-name="table_al"/>
                  <text:p text:style-name="table_al"/>
                  <text:p text:style-name="table_al"/>
                  <text:p text:style-name="table_al">€ 293,25</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text:p text:style-name="table_al"/>
                  <text:p text:style-name="table_al">€ 29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een bouwwerk met een gebruiksoppervlakte</text:p>
                  <text:p text:style-name="table_al">tot 1.000 m²</text:p>
                  <text:p text:style-name="table_al">van 1.000 m² en meer</text:p>
                  <text:p text:style-name="table_al">Verhoogd met € 0,08 per m² met een maximum v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794,80</text:p>
                  <text:p text:style-name="table_al">€ 1.198,65</text:p>
                  <text:p text:style-name="table_al">€ 1.198,6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een aanvraag om vergunning als bedoeld in onderdeel 2.5.1 betrekking heeft op het tijdelijk gebruik van een bouwwerk (gebruiksduur maximaal 6 weken), bedraagt het tarief voor een bouwwerk met een gebruiksoppervlakte</text:p>
                  <text:p text:style-name="table_al">tot 1.000 m²</text:p>
                  <text:p text:style-name="table_al">van 1.000 m² en meer</text:p>
                  <text:p text:style-name="table_al">Verhoogd met € 0,08 per m² met een maximum v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99,60</text:p>
                  <text:p text:style-name="table_al">€ 399,60</text:p>
                  <text:p text:style-name="table_al">€ 1.198,6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lid 2 onder b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text:p text:style-name="table_al"/>
                  <text:p text:style-name="table_al">€ 326,7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text:p text:style-name="table_al"/>
                  <text:p text:style-name="table_al">€ 326,7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 verordening of artikel 10 lid 2 onder a van de gemeentelijke erfgoed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ext:p text:style-name="table_al"/>
                  <text:p text:style-name="table_al"/>
                  <text:p text:style-name="table_al">€ 166,50</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entry" table:number-rows-spanned="1" table:number-columns-spanned="1">
                  <text:p text:style-name="table_al"/>
                  <text:p text:style-name="table_al"/>
                  <text:p text:style-name="table_al"/>
                  <text:p text:style-name="table_al">€ 166,5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de aanvraag tot het verlenen van een omgevingsvergunning betrekking heeft op het slopen van een bouwwerk in een krachtens verordening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66,5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Indien de aanvraag tot het verlenen van een omgevingsvergunning betrekking heeft op het verrichten van een andere activiteit die behoort tot een bij algemene maatregel van bestuur aangewezen categorie activiteiten die van invloed kunnen zijn op de fysieke leefomgeving, bedoeld in artikel 2.1 eerste lid, onder i,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66,5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Indien de aanvraag tot het verlenen van een omgevingsvergunning betrekking heeft op een project waarbij in, op of aan een onroerende zaak een alarminstallatie aanwezig is/wordt geplaatst die een voor de omgeving opvallend geluid of lichtsignaal kan produceren, bedoeld in artikel 2.2 eerste lid, onder f,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66,50</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die zichtbaar is vanaf een voor het publiek toegankelijke plaats, bedoeld in artikel 2.2 eerste lid, onder h, van de Wabo, bedraagt het tarief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6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6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 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8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84,80</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de aanvraag tot het verlenen van een omgevingsvergunning betrekking heeft op het in, op of aan een onroerende zaak hebben van een alarminstallatie die een voor de omgeving opvallend geluid of lichtsignaal kan produceren, bedoeld in artikel 2.2, eerste lid, aanhef en onder f, van de Wabo in samenhang met artikel 2.5.6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8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82,4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
                  <text:p text:style-name="table_al">€ 8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text:p text:style-name="table_al"/>
                  <text:p text:style-name="table_al">€ 82,4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82,40</text:p>
                </table:table-cell>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2</text:p>
                </table:table-cell>
                <table:table-cell table:style-name="entry" table:number-rows-spanned="1" table:number-columns-spanned="1">
                  <text:p text:style-name="table_al">als het een provinciale of waterschap 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de aanvrager de aanvraag binnen vijf werkdagen nadat de in onderdeel 2.12.2.2 bedoelde begroting is bekendgemaakt, ten aanzien van die activiteit schriftelijk intrekt, is ten aanzien van die activiteit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Indien de aanvrager de aanvraag binnen vijf werkdagen nadat de in onderdeel 2.14.1 bedoelde begroting is bekendgemaakt, ten aanzien van die activiteit schriftelijk intrekt, is ten aanzien van die activiteit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3</text:p>
                </table:table-cell>
                <table:table-cell table:style-name="entry" table:number-rows-spanned="1" table:number-columns-spanned="1">
                  <text:p text:style-name="table_al">Onverminderd het bepaalde in de voorgaande onderdelen van dit hoofdstuk wordt het bedrag genoemd in 2.2.1 t/m 2.2.1.2 verhoogd met een bedrag zijnde het tarief dat door de Gemeentelijke Adviescommissie Omgevingskwaliteit voor de advisering omtrent monument activiteiten inzake de aanvraag of het ontwerp van de beschikking op de aanvraag om een omgevingsvergunning. De kosten die door deze commissie aan de gemeente worden berekend, worden doorberekend aan de aanvrager.</text:p>
                  <text:p text:style-name="table_al"/>
                  <text:p text:style-name="table_al">(Onderdelen 2.14.1 en 2.14.2 zijn niet van toepassing op de advieskosten van de Gemeentelijke Adviescommissie Omgevingskwal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1.1</text:p>
                </table:table-cell>
                <table:table-cell table:style-name="entry" table:number-rows-spanned="1" table:number-columns-spanned="1">
                  <text:p text:style-name="table_al">indien de gemeenteraad een verklaring van geen bedenkingen moet afgeven, tenzij onderdeel 2.4.3. van toepassing is:</text:p>
                </table:table-cell>
                <table:table-cell table:style-name="entry" table:number-rows-spanned="1" table:number-columns-spanned="1">
                  <text:p text:style-name="table_al"/>
                  <text:p text:style-name="table_al">€ 332,95</text:p>
                </table:table-cell>
              </table:table-row>
              <table:table-row table:style-name="row">
                <table:table-cell table:style-name="entry" table:number-rows-spanned="1" table:number-columns-spanned="1">
                  <text:p text:style-name="table_al">2.16.1.2</text:p>
                </table:table-cell>
                <table:table-cell table:style-name="entry" table:number-rows-spanned="1" table:number-columns-spanned="1">
                  <text:p text:style-name="table_al">indien een ander bestuursorgaan een verklaring van geen bedenkingen moet afgeven, tenzij onderdeel 2.4.3. van toepassing is:</text:p>
                </table:table-cell>
                <table:table-cell table:style-name="entry" table:number-rows-spanned="1" table:number-columns-spanned="1">
                  <text:p text:style-name="table_al"/>
                  <text:p text:style-name="table_al"/>
                  <text:p text:style-name="table_al">€ 33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
                    <text:span text:style-name="nadrukvet">Papieren exempl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in geval bij een ingediende aanvraag voor omgevingsvergunning welke digitaal is afgehandeld en verzonden bij of na verlening van de vergunning, op verzoek van de aanvrager of gemachtigde verstrekking van een papieren exemplaar van de vergunning en bijbehorende stukken plaatsvindt, wordt het tarief verhoog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7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
                    <text:span text:style-name="nadrukvet">Duurzaam energie opwekkings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aarvan op grond van deze titel van de tarieven-tabel van de legesverordening leges worden geheven uitsluitend betrekking heeft op een duurzaam energie opwekkingsproject van minimaal 15 kWp (kiloWattpiek), worden de op grond van artikel 2.2.1 (activiteit bouw) verschuldigde leges boven het legesbedrag van € 125.000 (voor activiteit bouwen) verminderd met het vaste bedrag van: </text:p>
                </table:table-cell>
                <table:table-cell table:style-name="entry" table:number-rows-spanned="1" table:number-columns-spanned="1">
                  <text:p text:style-name="table_al">€ 28.889,40</text:p>
                </table:table-cell>
              </table:table-row>
            </table:table>
            <text:p text:style-name="table_bottom"/>
          </text:section>
          <text:p text:style-name="al"/>
          <text:p text:style-name="al">
          <text:span text:style-name="nadrukvet">Hoofdstuk 3 Teruggaaf</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 2.3, 2.6 en 2.7, intrekt terwijl deze reeds in behandeling is genomen door de gemeente, bestaat aanspraak op teruggaaf van een deel van de leges. De teruggaaf bedraagt (met uitzondering van reeds gemaakt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dien de aanvraag wordt ingetrokken binnen een termijn van 4 weken na het in behandeling nemen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75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dien de aanvraag wordt ingetrokken na 4 weken na het in behandeling nemen ervan, maar voor het besluit op de aanvraag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Teruggaaf als gevolg van intrekking (deel van)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 2.3, 2.6 en 2.7, geheel of gedeeltelijk intrekt op aanvraag van de vergunninghouder, bestaat aanspraak op teruggaaf van een deel van de leges (gerelateerd aan het deel van de vergunning welke wordt ingetrokken), mits het verzoek tot intrekking is ingediend binnen <text:span text:style-name="nadrukvet">1 jaar</text:span> na verlening van de vergunning en van de vergunning geen gebruik is gemaakt. De teruggaaf bedraagt:</text:p>
                  <text:p text:style-name="table_al">van de op grond van die onderdelen voor de betreffende activiteit verschuldigde leges (waarbij de restitutie niet verder strekt dan het minimum te betalen bedrag aan leges voor het in behandeling nemen van die betreffende vergunn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0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 2.3, 2.6 en 2.7 weigert, bestaat aanspraak op teruggaaf van een deel van de leges. De teruggaaf bedraagt:</text:p>
                  <text:p text:style-name="table_al">van de op grond van die onderdelen voor de betreffende activiteit verschuldigde leges (met uitzondering van de eventueel gemaakte advieskos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5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35,70 wordt niet terug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14 en 2.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Teruggaaf gecertificeerde Bouwbesluit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activiteit bouwen waarbij sprake is van een (wettelijk toegestane) gecertificeerde Bouwbesluittoets, bestaat aanspraak op vermindering van de leges als bedoeld in artikel 2.2.1. De vermindering bedraagt (waarbij er altijd een minimumbedrag aan leges vanuit artikel 2.2.1 van € 135,70 in rekening wordt gebrach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0 %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span text:style-name="nadrukvet">Teruggaaf niet gerealiseerde vergunning duurzaam energie opwekkings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verleende omgevingsvergunning voor een duurzaam energieopwekkingsproject (zoals genoemd in artikel 2.18) binnen 2 jaar na verlening van deze vergunning op verzoek van de vergunninghouder wordt ingetrokken vanwege het niet realiseren/uitvoeren van het project, bestaat er aanspraak op een vermindering van die bij de vergunning verschuldigde leges op grond van artikel 2.2.1 (activiteit bouw) tot aan het vaste (minimaal te betalen) bedrag van: </text:p>
                </table:table-cell>
                <table:table-cell table:style-name="entry" table:number-rows-spanned="1" table:number-columns-spanned="1">
                  <text:p text:style-name="table_al"> € 11.55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text:span text:style-name="nadrukvet">Teruggaaf in verband met het realiseren van duurzaamheidsmaatrege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omgevingsvergunning voor een bouwactiviteit of activiteit planologische strijdig gebruik als bedoeld in de onderdelen 2.2.1 en 2.4 is verleend en een of meer van de onderstaande duurzaamheidsmaatregelen worden genomen, bestaat aanspraak op korting van leges. De kort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duurzaamheidsmaatregel bestaat uit het isoleren van bestaande gebouwen en na realisatie de totale isolatiewaarde van:</text:p>
                  <text:p text:style-name="table_al">a. het dak een waarde heeft van Rc= 4,5 m2K/W of hoger, en/ of</text:p>
                  <text:p text:style-name="table_al">b. de buitengevel een waarde heeft van Rc= 4,5 m2K/W of hoger</text:p>
                  <text:p text:style-name="table_al">Van het op grond van onderdeel bouw verschuldigde bedrag aan leges voor zover dat betrekking heeft op deze duurzaamheidsmaatregel.</text:p>
                  <text:p text:style-name="table_al">En als in voorkomend geval niet meer 30 cm wordt afgeweken van de in het bestemmingsplan voor de betreffende locatie vastgelegde rooi-, dak- en gootlijnen of bouwvlakken van het op grond van onderdeel afwijken verschuldigde bedrag aan leges voor zover dat geheel betrekking heeft op deze duurzaamheidsregel</text:p>
                </table:table-cell>
                <table:table-cell table:style-name="entry" table:number-rows-spanned="1" table:number-columns-spanned="1">
                  <text:p text:style-name="table_al">
                    <text:span text:style-name="nadrukvet">………..50%</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100%</text:span>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de duurzaamheidsmaatregel bestaat uit de plaatsing van zonnepanalen met een output van in totaal minimaal 1200 Wp op het dak of aan de gevel </text:p>
                  <text:p text:style-name="table_al">Van het op grond van de bouw verschuldigde bedrag aan leges voor zover dat betrekking heeft op deze duurzaamheidsregel.</text:p>
                </table:table-cell>
                <table:table-cell table:style-name="entry" table:number-rows-spanned="1" table:number-columns-spanned="1">
                  <text:p text:style-name="table_al">
                    <text:span text:style-name="nadrukvet">… ……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Indien de duurzaamheidsmaatregel bestaat uit het aanbrengen van een begroeid dak dat na realisatie een waterbergende capaciteit heeft van minimaal 20 liter per m2</text:p>
                  <text:p text:style-name="table_al">Van het op grond van de in de aanhef genoemde onderdelen verschuldigde bedrag aan leges voor zover dat betrekking heeft op deze duurzaamheidsmaatregel</text:p>
                </table:table-cell>
                <table:table-cell table:style-name="entry" table:number-rows-spanned="1" table:number-columns-spanned="1">
                  <text:p text:style-name="table_al">
                    <text:span text:style-name="nadrukvet">…………</text:span>
                    <text:span text:style-name="nadrukvet">50%</text:span>
                  </text:p>
                  <text:p text:style-name="table_al"/>
                  <text:p text:style-name="table_al"/>
                  <text:p text:style-name="table_al"/>
                  <text:p text:style-name="table_al"/>
                  <text:p text:style-name="table_al"/>
                  <text:p text:style-name="table_al"/>
                  <text:p text:style-name="table_al">
                    <text:span text:style-name="nadrukvet">............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Indien de duurzaamheidsmaatregel bestaat uit het plaatsen van een buitenunit voor een warmtepomp die voorkomt op de meest recente versie van de ISDE Apparatenlijst Warmtepompen. </text:p>
                  <text:p text:style-name="table_al">Van het op grond van de in de aanhef genoemde onderdelen verschuldigde bedrag aan leges voor zover deze betrekking heeft op deze duurzaamheidsregel.</text:p>
                </table:table-cell>
                <table:table-cell table:style-name="entry" table:number-rows-spanned="1" table:number-columns-spanned="1">
                  <text:p text:style-name="table_al">
                    <text:span text:style-name="nadrukvet">……… .50%</text:span>
                  </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Indien de duurzaamheidsmaatregel bestaat uit plaatsing van zonnecollectoren voor een zonneboiler die voorkomt op de meest recente versie van de ISDE Apparatenlijst Zonneboilers</text:p>
                  <text:p text:style-name="table_al">Van het op grond van de in de aanhef genoemde onderdelen verschuldigde bedrag aan leges voor zover deze betrekking heeft op deze duurzaamheidsregel.</text:p>
                </table:table-cell>
                <table:table-cell table:style-name="entry" table:number-rows-spanned="1" table:number-columns-spanned="1">
                  <text:p text:style-name="table_al">
                    <text:span text:style-name="nadrukvet">… … ..50%</text:span>
                  </text:p>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Voor de toepassing van onderdelen 3.8 tot en met 3.8.5.wordt verstaan onder:</text:p>
                  <text:p text:style-name="table_al">ISDE: Investeringssubsidie duurzame energie</text:p>
                  <text:p text:style-name="table_al">Rc: Warmteweerstand (R) van een constructie (c);</text:p>
                  <text:p text:style-name="table_al">Wp: Wattpiek, het energievermogen aan elektriciteit dat met een zonnepaneel kan worden opgewekt;</text:p>
                  <text:p text:style-name="table_al">Zonnecollector: Apparaat dat zonlicht omzet in warmte</text:p>
                  <text:p text:style-name="table_al">Zonnepaneel : Paneel dat bestaat uit meerdere zonnecellen waarmee zonlicht omgezet wordt i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7</text:p>
                </table:table-cell>
                <table:table-cell table:style-name="entry" table:number-rows-spanned="1" table:number-columns-spanned="1">
                  <text:p text:style-name="table_al">De in onderdeel 3.8 tot en met 3.8.5 opgenomen bedragen en maximumbedragen gelden per project. Onder een project wordt verstaan een bouwplan dat of ontwikkeling die als eenheid moet worden beschouwd, gelet op de bouwkundige en perceelindeling, het opdrachtgeverschap, de eigendom, functie(s), bedoeling en karakter van het bouwplan. Verschillende omgevingsvergunningen of aanvragen voor omgevingsvergunning kunnen deel uitmaken van één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1">
                  <text:p text:style-name="table_al">Indien na gereedkomen van de activiteit of activiteiten door het college van burgemeester en wethouders is vastgesteld dat de duurzaamheidsmaatregelen niet zijn uitgevoerd of niet voldoen aan de daaraan in onderdeel 3.8 gestelde eis zal een bedrag ter grootte van de gegeven korting alsnog verschuldigd zij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Gereserveerd</text:span>
        </text:p>
          <text:p text:style-name="al">4.1 Gereserveerd </text:p>
          <text:p text:style-name="al"/>
          <text:p text:style-name="al">
          <text:span text:style-name="nadrukvet">Hoofdstuk 5 Wijziging omgevingsvergunning als gevolg van wijziging project </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wijziging van een omgevingsvergunning in de zin van Par. 2.6 van de Wabo als gevolg van een, naar de omstandigheden beoordeeld, geringe wijziging in het project, het bedrag overeenkomstig het in hoofdstuk 2 van deze Titel berekende bedrag voor de desbetreff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de bepaling van de bouwkosten als bedoeld in onderdeel 2.2, wordt in gevallen als bedoeld in onderdeel 5.1 het verschil tussen de oorspronkelijke bouwkosten en de nieuwe bouwkosten gehant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Bestemmingswijzigingen zonder activiteit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een beheers verordening, als bedoeld in artikel 3.38, eerste lid, van de Wet ruimtelijke orden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6.808,35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tot het vaststellen van een wijzigingsplan, als bedoeld in artikel 3.6, eerste lid, onder a. van de Wet Ruimtelijke ordening, of een uitwerkingsplan, als bedoeld in artikel 3.6, eerste lid, onder b. van de Wet ruimtelijke orden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5.674,6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ls een aanvrager zijn aanvraag, als bedoeld in de onderdelen 6.1. En 6.2, intrekt terwijl deze reeds in behandeling is genomen door de gemeente, of de aanvraag wordt geweigerd, bestaat aanspraak op teruggaaf van een deel van de leges. De teruggaaf bedraagt (met uitzondering van reeds gemaakte advieskoste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5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pan text:style-name="nadrukvet">Titel 3 Dienstverlening vallende onder Europese dienstenrichtlijn</text:span>
        </text:p>
          <text:p text:style-name="al"/>
          <text:p text:style-name="al">
          <text:span text:style-name="nadrukvet">Hoofdstuk 1 Alcohol</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nemen van een aanvraag tot het verkrijgen van een vergunning ingevolge artikel 3, eerste lid, van de Alcoholwet </text:p>
                </table:table-cell>
                <table:table-cell table:style-name="entry" table:number-rows-spanned="1" table:number-columns-spanned="1">
                  <text:p text:style-name="table_al"/>
                  <text:p text:style-name="table_al"/>
                  <text:p text:style-name="table_al">€ 565,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r zake van het in behandeling nemen van een aanvraag tot het verkrijgen van een ontheffing als bedoeld in artikel 35 van de Alcoholwet voor het verstrekken van zwak-alcoholische drank bij een gelegenheid van zeer tijdelijke aard voor een aaneengesloten periode van ten hoogste twaalf (12) dagen</text:p>
                </table:table-cell>
                <table:table-cell table:style-name="entry" table:number-rows-spanned="1" table:number-columns-spanned="1">
                  <text:p text:style-name="table_al"/>
                  <text:p text:style-name="table_al"/>
                  <text:p text:style-name="table_al"/>
                  <text:p text:style-name="table_al"/>
                  <text:p text:style-name="table_al"/>
                  <text:p text:style-name="table_al">€ 32,0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ter zake van het in behandeling nemen van een aanvraag om een vergunning voor sociaal-culturele instellingen als bedoeld in de artikelen 3 en 4 van de Alcoholwet</text:p>
                </table:table-cell>
                <table:table-cell table:style-name="entry" table:number-rows-spanned="1" table:number-columns-spanned="1">
                  <text:p text:style-name="table_al"/>
                  <text:p text:style-name="table_al"/>
                  <text:p text:style-name="table_al"/>
                  <text:p text:style-name="table_al">€ 144,9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ter zake van het in behandeling nemen van een aanvraag om een vergunning als bedoeld in hoofdstuk 9 van de Drank- en horecaverordening Den Helder</text:p>
                </table:table-cell>
                <table:table-cell table:style-name="entry" table:number-rows-spanned="1" table:number-columns-spanned="1">
                  <text:p text:style-name="table_al"/>
                  <text:p text:style-name="table_al"/>
                  <text:p text:style-name="table_al">€ 361,25</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er zake van het in behandeling nemen van een aanvraag om wijziging van een vergunning als bedoeld in artikel 30 van de Alcoholwet</text:p>
                </table:table-cell>
                <table:table-cell table:style-name="entry" table:number-rows-spanned="1" table:number-columns-spanned="1">
                  <text:p text:style-name="table_al"/>
                  <text:p text:style-name="table_al"/>
                  <text:p text:style-name="table_al">€ 49,6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ter zake van het in behandeling nemen van een aanvraag tot een wijziging, doorhaling of bijschrijving van een leidinggevende en/of vennoot</text:p>
                </table:table-cell>
                <table:table-cell table:style-name="entry" table:number-rows-spanned="1" table:number-columns-spanned="1">
                  <text:p text:style-name="table_al"/>
                  <text:p text:style-name="table_al"/>
                  <text:p text:style-name="table_al">€ 144,2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er zake van het in behandeling nemen van een aanvraag tot wijziging van een vergunning artikel 3 eerste lid Alcoholwet in het kader van het toevoegen van een terras</text:p>
                </table:table-cell>
                <table:table-cell table:style-name="entry" table:number-rows-spanned="1" table:number-columns-spanned="1">
                  <text:p text:style-name="table_al"/>
                  <text:p text:style-name="table_al"/>
                  <text:p text:style-name="table_al"/>
                  <text:p text:style-name="table_al">€ 49,6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r zake van het afgeven van elk afschrift van een in deze paragraaf genoemde beschikking de helft van het voor de oorspronkelijke beschikking verschuldigde bedrag met een maximum van</text:p>
                </table:table-cell>
                <table:table-cell table:style-name="entry" table:number-rows-spanned="1" table:number-columns-spanned="1">
                  <text:p text:style-name="table_al"/>
                  <text:p text:style-name="table_al"/>
                  <text:p text:style-name="table_al">€ 13,0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een ontheffing van het verbod, bedoeld in artikel 2.29 van de Algemene Plaatselijke Verordening Den Helder, voor elke dag, waarvoor de ontheffing geldt:</text:p>
                  <text:p text:style-name="table_al">indien de ontheffing wordt verleend voor langere tijd :</text:p>
                </table:table-cell>
                <table:table-cell table:style-name="entry" table:number-rows-spanned="1" table:number-columns-spanned="1">
                  <text:p text:style-name="table_al"/>
                  <text:p text:style-name="table_al"/>
                  <text:p text:style-name="table_al"/>
                  <text:p text:style-name="table_al"/>
                  <text:p text:style-name="table_al">73,10</text:p>
                  <text:p text:style-name="table_al">€ 478,7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ter zake van het in behandeling nemen van een aanvraag tot het verkrijgen van een exploitatievergunning ingevolge artikel 2.28 van de Algemene Plaatselijke Verordening Den Helder</text:p>
                </table:table-cell>
                <table:table-cell table:style-name="entry" table:number-rows-spanned="1" table:number-columns-spanned="1">
                  <text:p text:style-name="table_al"/>
                  <text:p text:style-name="table_al"/>
                  <text:p text:style-name="table_al"/>
                  <text:p text:style-name="table_al"/>
                  <text:p text:style-name="table_al">€ 362,2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er zake van het in behandeling nemen van een aanvraag om wijziging van een exploitatievergunning (o.a. terras)</text:p>
                </table:table-cell>
                <table:table-cell table:style-name="entry" table:number-rows-spanned="1" table:number-columns-spanned="1">
                  <text:p text:style-name="table_al"/>
                  <text:p text:style-name="table_al"/>
                  <text:p text:style-name="table_al">€ 49,6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er zake van het in behandeling nemen van een aanvraag tot een wijziging, doorhaling of bijschrijving van een leidinggevende en/of vennoot</text:p>
                </table:table-cell>
                <table:table-cell table:style-name="entry" table:number-rows-spanned="1" table:number-columns-spanned="1">
                  <text:p text:style-name="table_al"/>
                  <text:p text:style-name="table_al">€ 144,20</text:p>
                </table:table-cell>
              </table:table-row>
            </table:table>
            <text:p text:style-name="table_bottom"/>
          </text:section>
          <text:p text:style-name="al"/>
          <text:p text:style-name="al">
          <text:span text:style-name="nadrukvet">Hoofdstuk 2 Evenementen</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op basis van een regionaal vastgestelde risicoscan te bepalen) reguliere aanvraag tot het organiseren van een evenement als bedoeld in artikel 2.25 van de Algemene Plaatselijke Verordening Den Helder</text:p>
                </table:table-cell>
                <table:table-cell table:style-name="entry" table:number-rows-spanned="1" table:number-columns-spanned="1">
                  <text:p text:style-name="table_al"/>
                  <text:p text:style-name="table_al"/>
                  <text:p text:style-name="table_al"/>
                  <text:p text:style-name="table_al"/>
                  <text:p text:style-name="table_al"/>
                  <text:p text:style-name="table_al">€ 81,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op basis van een regionaal vastgestelde risicoscan te bepalen) aandachts- en/of risico-evenement als bedoeld in artikel 2.25 van de Algemene Plaatselijke verordening Den Helder</text:p>
                </table:table-cell>
                <table:table-cell table:style-name="entry" table:number-rows-spanned="1" table:number-columns-spanned="1">
                  <text:p text:style-name="table_al"/>
                  <text:p text:style-name="table_al"/>
                  <text:p text:style-name="table_al"/>
                  <text:p text:style-name="table_al"/>
                  <text:p text:style-name="table_al"/>
                  <text:p text:style-name="table_al">€ 296,45</text:p>
                </table:table-cell>
              </table:table-row>
            </table:table>
            <text:p text:style-name="table_bottom"/>
          </text:section>
          <text:p text:style-name="al"/>
          <text:p text:style-name="al">
          <text:span text:style-name="nadrukvet">Hoofdstuk 3 Seksinrichtingen en escortbedrijv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oor het in behandeling nemen van een aanvraag tot het verkrijgen van een vergunning ingevolge artikel 3.4 van de Algemene Plaatselijke Verordening Den Helder</text:p>
                </table:table-cell>
                <table:table-cell table:style-name="entry" table:number-rows-spanned="1" table:number-columns-spanned="1">
                  <text:p text:style-name="table_al"/>
                  <text:p text:style-name="table_al"/>
                  <text:p text:style-name="table_al"/>
                  <text:p text:style-name="table_al">€ 635,4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ingevolge artikel 2.29 lid 3 van de Algemene Plaatselijke Verordening verkrijgen van een ontheffing sluitingstijden voor de periode van een jaar:</text:p>
                </table:table-cell>
                <table:table-cell table:style-name="entry" table:number-rows-spanned="1" table:number-columns-spanned="1">
                  <text:p text:style-name="table_al"/>
                  <text:p text:style-name="table_al"/>
                  <text:p text:style-name="table_al"/>
                  <text:p text:style-name="table_al"/>
                  <text:p text:style-name="table_al">€ 635,45</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er zake van het in behandeling nemen van een aanvraag om wijziging van een seks inrichting vergunning</text:p>
                </table:table-cell>
                <table:table-cell table:style-name="entry" table:number-rows-spanned="1" table:number-columns-spanned="1">
                  <text:p text:style-name="table_al"/>
                  <text:p text:style-name="table_al"/>
                  <text:p text:style-name="table_al">€ 49,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er zake van het in behandeling nemen van een aanvraag tot een wijziging, doorhaling of bijschrijving van een leidinggevende en/of vennoot</text:p>
                </table:table-cell>
                <table:table-cell table:style-name="entry" table:number-rows-spanned="1" table:number-columns-spanned="1">
                  <text:p text:style-name="table_al"/>
                  <text:p text:style-name="table_al"/>
                  <text:p text:style-name="table_al">€ 187,5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itel 4 Diverse diensten en werkzaamheden door de gemeente Den Helder</text:span>
        </text:p>
          <text:p text:style-name="al"/>
          <text:p text:style-name="al">
          <text:span text:style-name="nadrukvet">Hoofdstuk 1 Begripsomschrijving</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basis van deze titel worden bedragen in rekening gebracht voor diensten en werkzaamheden die door de gemeente Den Helder uitgevoerd worden als omschreven in de hoofdstukken 2 t/m 9 van titel 4 van deze verordening en zijn de hierbij vermelde bedrag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dragen worden in rekening gebracht naar de maatstaven en tarieven opgenomen in deze verordening. Voor andere diensten en werkzaamheden, die niet zijn genoemd in deze titel, is een door de teammanager Wijkbeheer vooraf te bepalen bedrag, gebaseerd op de werkelijke 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vergoedingen zoals deze zijn vermeld worden in rekening gebracht bij degene op wiens aanvraag, dan wel ten behoeve van wie, de dienst of de werkzaamheden worden verricht en zijn bij vooruitbetaling verschuldigd. Een zodanig verzoek dient schriftelijk te worden ingediend bij de teammanager Wijkbeheer. Formulieren daartoe zijn daar verkrijg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het verschuldigde bedrag niet voor of op de gestelde vervaldag is voldaan, wordt betrokkene een herinnering verstrekt met het verzoek het verschuldigde bedrag binnen 10 dagen te voldoen. Wordt aan deze herinnering niet voldaan, dan worden geen verdere diensten of werkzaamheden ten behoeve van betrokken debiteur verricht voordat het verschuldigde met de kosten is voldaan. De teamcoach is bevoegd bij niet-betaling de nodige invorderingsmaatregelen te nemen waarvan alle kosten bij betrokken debiteur in rekening zullen worden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Ledigen van privaatputten</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ledigen van privaatputten met een maximale inhoud van 3 m3 </text:p>
                  <text:p text:style-name="table_al">Per lediging, incl. de kosten van de verplichte registratie ondergrondse infrastructuur (WION</text:p>
                </table:table-cell>
                <table:table-cell table:style-name="entry" table:number-rows-spanned="1" table:number-columns-spanned="1">
                  <text:p text:style-name="table_al"/>
                  <text:p text:style-name="table_al"/>
                  <text:p text:style-name="table_al">€ 158,75</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edere m3 meer</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de aanvrager niet heeft zorggedragen dat bij aankomst van het voertuig de put geopend en bereikbaar is, is naast de hiervoor genoemde tarieven is een extra tarief verschuldigd van</text:p>
                </table:table-cell>
                <table:table-cell table:style-name="entry" table:number-rows-spanned="1" table:number-columns-spanned="1">
                  <text:p text:style-name="table_al"/>
                  <text:p text:style-name="table_al"/>
                  <text:p text:style-name="table_al"/>
                  <text:p text:style-name="table_al">€ 29,6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iedere keer dat vertraging wordt ondervonden of tevergeefs wordt gereden. Een en ander ter beoordeling van de teammanager Wijkbeheer. Wanneer de gebruiker van een privaatput voor het betreffende perceel niet is opgenomen in de verontreinigingsheffing van het waterschap is tevens verschuldigd het uit dien hoofde aan de gemeente in rekening te brengen heffingsbedr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Bestrijden van ratten en muizen</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op verzoek bestrijden van ratten en muizen, per bestrijdingsactie</text:p>
                </table:table-cell>
                <table:table-cell table:style-name="entry" table:number-rows-spanned="1" table:number-columns-spanned="1">
                  <text:p text:style-name="table_al"/>
                  <text:p text:style-name="table_al">€ 123,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it bedrag als bedoeld in 3.1 wordt niet in rekening gebracht indien de ratten- en/of muizenplaag een epidemisch karakter 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bedragen in dit artikel zijn vastgesteld inclusief omzetbelasting (BTW).</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Bestrijden van insecten</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verzoek bestrijden van insecten e.d. (ontsmettingen) per bestrijdingsactie, c.q. ontsmetting</text:p>
                </table:table-cell>
                <table:table-cell table:style-name="entry" table:number-rows-spanned="1" table:number-columns-spanned="1">
                  <text:p text:style-name="table_al"/>
                  <text:p text:style-name="table_al"/>
                  <text:p text:style-name="table_al">€ 163,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it bedrag als bedoeld in 4.1. wordt niet in rekening gebracht indien de insectenplaag een epidemisch karakter 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bedragen in dit artikel zijn vastgesteld inclusief omzetbelasting (BTW)</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Rioolaansluitingen ten behoeve van bouwwerken</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maken van een rioolaansluiting ten behoeve van bouwwerken in de bestaande wijken</text:p>
                </table:table-cell>
                <table:table-cell table:style-name="entry" table:number-rows-spanned="1" table:number-columns-spanned="1">
                  <text:p text:style-name="table_al"/>
                  <text:p text:style-name="table_al"/>
                  <text:p text:style-name="table_al">€ 658,0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de nieuwbouw in uitbreidingsplannen</text:p>
                </table:table-cell>
                <table:table-cell table:style-name="entry" table:number-rows-spanned="1" table:number-columns-spanned="1">
                  <text:p text:style-name="table_al">€ 586,8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 die straten waar de gemeente het straatriool vernieuwt</text:p>
                </table:table-cell>
                <table:table-cell table:style-name="entry" table:number-rows-spanned="1" table:number-columns-spanned="1">
                  <text:p text:style-name="table_al">€ 370,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de rioolaansluiting dient plaats te vinden met een grotere lengte dan 7 meter geldt voor iedere meter méér een bedrag van</text:p>
                </table:table-cell>
                <table:table-cell table:style-name="entry" table:number-rows-spanned="1" table:number-columns-spanned="1">
                  <text:p text:style-name="table_al"/>
                  <text:p text:style-name="table_al">€ 67,6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ij rioolaansluitingen met een grotere diameter dan 160 mm worden de werkelijke gemaakte kosten op basis van een in te dienen begroting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Maken van een inrit/ bestrating</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maken van een 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ot een breedte van 4 meter</text:p>
                </table:table-cell>
                <table:table-cell table:style-name="entry" table:number-rows-spanned="1" table:number-columns-spanned="1">
                  <text:p text:style-name="table_al">€ 755,4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ot een breedte van 4 meter, gelijktijdig met de aanleg van een definitieve bestrating of herbestrating, dan wel een verbreding van een bestaande inrit met een maximale verbreding van twee meter</text:p>
                </table:table-cell>
                <table:table-cell table:style-name="entry" table:number-rows-spanned="1" table:number-columns-spanned="1">
                  <text:p text:style-name="table_al"/>
                  <text:p text:style-name="table_al"/>
                  <text:p text:style-name="table_al"/>
                  <text:p text:style-name="table_al"/>
                  <text:p text:style-name="table_al">€ 447,80</text:p>
                </table:table-cell>
              </table:table-row>
            </table:table>
            <text:p text:style-name="table_bottom"/>
          </text:section>
          <text:p text:style-name="al"/>
          <text:p text:style-name="al">
          <text:span text:style-name="nadrukvet">Hoofdstuk 7 Ter beschikking stellen materiaal/ levering diensten ten behoeve van evenementen</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ter beschikking stellen van:</text:p>
                  <text:p text:style-name="table_al">a. een evenementhek per dag</text:p>
                  <text:p text:style-name="table_al">b. een verkeers- of afsluithek per dag</text:p>
                  <text:p text:style-name="table_al">c. een vlaggenmast per dag</text:p>
                  <text:p text:style-name="table_al">d. een vlag per dag</text:p>
                  <text:p text:style-name="table_al">e. een verkeersbord per dag</text:p>
                </table:table-cell>
                <table:table-cell table:style-name="entry" table:number-rows-spanned="1" table:number-columns-spanned="1">
                  <text:p text:style-name="table_al"/>
                  <text:p text:style-name="table_al">€ 1,42</text:p>
                  <text:p text:style-name="table_al">€ 2,00</text:p>
                  <text:p text:style-name="table_al">€ 2,00</text:p>
                  <text:p text:style-name="table_al">€ 1,42</text:p>
                  <text:p text:style-name="table_al">€ 1,4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vervoer van de onder 7.1.1 tot en met 7.1.5 bedoelde goederen, per half uur of een gedeelte van een half uur</text:p>
                </table:table-cell>
                <table:table-cell table:style-name="entry" table:number-rows-spanned="1" table:number-columns-spanned="1">
                  <text:p text:style-name="table_al"/>
                  <text:p text:style-name="table_al"/>
                  <text:p text:style-name="table_al">€ 26,4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tijdelijk aansluiten van een keet of toiletwagen op het gemeentelijk riool via een ter plaatse aanwezige put</text:p>
                </table:table-cell>
                <table:table-cell table:style-name="entry" table:number-rows-spanned="1" table:number-columns-spanned="1">
                  <text:p text:style-name="table_al"/>
                  <text:p text:style-name="table_al"/>
                  <text:p text:style-name="table_al">€ 86,7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anderszins tijdelijk aansluiten van een keet of toiletwagen op het gemeentelijk riool</text:p>
                </table:table-cell>
                <table:table-cell table:style-name="entry" table:number-rows-spanned="1" table:number-columns-spanned="1">
                  <text:p text:style-name="table_al"/>
                  <text:p text:style-name="table_al"/>
                  <text:p text:style-name="table_al">€ 603,0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De bedragen in dit artikel zijn vastgesteld inclusief omzetbelasting (BTW).</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Aanbrengen tekst- en verwijsborden</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 voor:</text:p>
                  <text:p text:style-name="table_al">a. het aanbrengen van een tekstbord op het grote verwijsbord van het industrieterrein "Westoever</text:p>
                  <text:p text:style-name="table_al">b. het aanbrengen van verwijsbordjes op het industrieterrein "Westoever"</text:p>
                  <text:p text:style-name="table_al">c. het hebben van een tekstbord, als onder 8.1.1 bedoeld, per jaar</text:p>
                  <text:p text:style-name="table_al">d. het hebben van verwijsbordjes, (ongeacht het aantal) als onder 8.1.2 bedoeld, per jaar</text:p>
                </table:table-cell>
                <table:table-cell table:style-name="entry" table:number-rows-spanned="1" table:number-columns-spanned="1">
                  <text:p text:style-name="table_al"/>
                  <text:p text:style-name="table_al">€ 188,30</text:p>
                  <text:p text:style-name="table_al">€ 46,10</text:p>
                  <text:p text:style-name="table_al">€ 38,15</text:p>
                  <text:p text:style-name="table_al">€ 20,3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De bedragen in dit artikel zijn vastgesteld inclusief omzetbelasting (BTW).</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Niet met name genoemde werkzaamheden</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niet met name genoemde diensten en werkzaamheden is een door de teammanager Wijkbeheer vooraf te bepalen bedrag, gebaseerd op de werkelijke kosten verschuldigd waarbij voor een medewerker per uur een tarief van toepassing is van:</text:p>
                </table:table-cell>
                <table:table-cell table:style-name="entry" table:number-rows-spanned="1" table:number-columns-spanned="1">
                  <text:p text:style-name="table_al"/>
                  <text:p text:style-name="table_al"/>
                  <text:p text:style-name="table_al"/>
                  <text:p text:style-name="table_al"/>
                  <text:p text:style-name="table_al"/>
                  <text:p text:style-name="table_al">€ 49,55</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de inzet van grote tractie, per uur</text:p>
                </table:table-cell>
                <table:table-cell table:style-name="entry" table:number-rows-spanned="1" table:number-columns-spanned="1">
                  <text:p text:style-name="table_al">€ 43,75</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de inzet van kleine tractie, per uur</text:p>
                </table:table-cell>
                <table:table-cell table:style-name="entry" table:number-rows-spanned="1" table:number-columns-spanned="1">
                  <text:p text:style-name="table_al">€ 24,70</text:p>
                </table:table-cell>
              </table:table-row>
            </table:table>
            <text:p text:style-name="table_bottom"/>
          </text:section>
          <text:p text:style-name="al"/>
          <text:p text:style-name="al"/>
          <text:p text:style-name="al"/>
          <text:p text:style-name="al"/>
          <text:p text:style-name="al">Behoort bij het raadsbesluit 2021-036572 van 3 november 2021.</text:p>
          <text:p text:style-name="al"/>
          <text:p text:style-name="al">De griffier van de gemeente Den Helder,</text:p>
          <text:p text:style-name="al"/>
          <text:p text:style-name="al"/>
          <text:p text:style-name="al">mr. drs. M. (Menno) Huis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275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5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5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04b van de Reglement rijbewijzen]|[1.0:c:BWBR0008074&amp;artikel=104b&amp;g=2021-11-01</meta:user-defined>
    <meta:user-defined meta:name="OVERHEIDop.referentienummer">2021-036572</meta:user-defined>
    <meta:user-defined meta:name="DCTERMS.alternative">Legesverordening Den Helder 2022</meta:user-defined>
    <dc:language>nl</dc:language>
    <meta:user-defined meta:name="OVERHEIDop.locatietype/OVERHEIDop.gebiedsmarkering">Gemeente</meta:user-defined>
    <meta:user-defined meta:name="DC.title">Besluit van de raad van de gemeente Den Helder tot vaststelling van de Verordening op de heffing en invordering van leges Den Helder 2022 (Legesverordening Den Helder 2022)</meta:user-defined>
    <meta:user-defined meta:name="DCTERMS.W3CDTF/DCTERMS.available">2021-12-07</meta:user-defined>
    <meta:user-defined meta:name="DCTERMS.W3CDTF/OVERHEIDop.jaargang">2021</meta:user-defined>
    <meta:user-defined meta:name="OVERHEIDop.publicationIssue">442754</meta:user-defined>
    <meta:user-defined meta:name="OVERHEIDop.betreftRegeling">CVDR665983_1</meta:user-defined>
    <meta:user-defined meta:name="xs:date/OVERHEIDop.startdatum">2021-12-08</meta:user-defined>
    <meta:user-defined meta:name="OVERHEIDop.GmbID/DC.identifier">gmb-2021-442754</meta:user-defined>
    <meta:user-defined meta:name="OVERHEIDop.versieInformatie"/>
  </office:meta>
</office:document-meta>
</file>