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seweg 14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1 een besluit genomen op de aanvraag met zaaknummer 2021-02246 voor een omgevingsvergunning op locatie Hoekseweg 14A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een koetshuis tot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275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5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5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oekseweg 14A in Strij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750</meta:user-defined>
    <meta:user-defined meta:name="OVERHEIDop.GmbID/DC.identifier">gmb-2021-442750</meta:user-defined>
    <meta:user-defined meta:name="OVERHEIDop.versieInformatie"/>
  </office:meta>
</office:document-meta>
</file>