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9 november 2021, 21-789/6550269, verbreden uitrit, Kerkewijk 197 en 195, 3904, uitrit veranderen</text:p>
              </text:list-item>
              <text:list-item text:style-override="id1-3-2-1-1-2-2">
                <text:number>2.</text:number>
                <text:p text:style-name="al">29 november 2021, 21-275/5973795, nieuwbouw woning, Dragonderweg kavel 3, 3907, bouwen en uitrit aanleggen</text:p>
              </text:list-item>
              <text:list-item text:style-override="id1-3-2-1-1-2-3">
                <text:number>3.</text:number>
                <text:p text:style-name="al">29 november 2021, 21-793/6553163, vervangen geluidsscherm, Grote Beer, 3902, bouwen</text:p>
              </text:list-item>
              <text:list-item text:style-override="id1-3-2-1-1-2-4">
                <text:number>4.</text:number>
                <text:p text:style-name="al">29 november 2021, 21-794/6553093, realiseren dakopbouw bestaande garage, Monte Christolaan 10, 3903, bouwen</text:p>
              </text:list-item>
              <text:list-item text:style-override="id1-3-2-1-1-2-5">
                <text:number>5.</text:number>
                <text:p text:style-name="al">30 november 2021, 21-795/6555173, plaatsen dakkapel voorzijde woning, Van Doornerf 5, 3907, bouwen</text:p>
              </text:list-item>
              <text:list-item text:style-override="id1-3-2-1-1-2-6">
                <text:number>6.</text:number>
                <text:p text:style-name="al">1 december 2021, 21-796/6557027, uitbreiden woning, Wederik 18, 3903, bouwen</text:p>
              </text:list-item>
              <text:list-item text:style-override="id1-3-2-1-1-2-7">
                <text:number>7.</text:number>
                <text:p text:style-name="al">1 december 2021, 21-797/6527159, dakkapel en aanbouw, Egellaan 22, 3903, bouwen</text:p>
              </text:list-item>
              <text:list-item text:style-override="id1-3-2-1-1-2-8">
                <text:number>8.</text:number>
                <text:p text:style-name="al">2 december 2021, 21-800/6561515, uitbreiden woning, Willem Barentszstraat 21, 3902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27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7: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45</meta:user-defined>
    <meta:user-defined meta:name="OVERHEIDop.GmbID/DC.identifier">gmb-2021-442745</meta:user-defined>
    <meta:user-defined meta:name="OVERHEIDop.versieInformatie"/>
  </office:meta>
</office:document-meta>
</file>