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recreatiewoning op het perceel Markeweg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december 2021 een besluit genomen op de aanvraag met zaaknummer Z/21/640247 voor een Omgevingsvergunning voor het bouwen van een recreatiewoning op locatie Markeweg 18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274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recreatiewoning</meta:user-defined>
    <dc:language>nl</dc:language>
    <meta:user-defined meta:name="OVERHEIDop.locatietype/OVERHEIDop.gebiedsmarkering">Adres</meta:user-defined>
    <meta:user-defined meta:name="DC.title">Kennisgeving besluit op aanvraag voor het bouwen van een recreatiewoning op het perceel Markeweg 18 in Dalf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2742</meta:user-defined>
    <meta:user-defined meta:name="OVERHEIDop.GmbID/DC.identifier">gmb-2021-442742</meta:user-defined>
    <meta:user-defined meta:name="OVERHEIDop.versieInformatie"/>
  </office:meta>
</office:document-meta>
</file>