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stede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8620</text:span>
          </text:p>
            <text:p text:style-name="common-al">Gemeente Amstelveen heeft op 3 december 2021 een aanvraag omgevingsvergunning ontvangen voor het maken van een dakopbouw op de bestaande aanbouw aan de achterzijde van de woning. De locatie is Heemstede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274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4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4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emstede 11 in Amstelve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740</meta:user-defined>
    <meta:user-defined meta:name="OVERHEIDop.GmbID/DC.identifier">gmb-2021-442740</meta:user-defined>
    <meta:user-defined meta:name="OVERHEIDop.versieInformatie"/>
  </office:meta>
</office:document-meta>
</file>