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en veranderen van een in- en uitrit aan kadastrale sectie F perceelnummer 385, N508 Huygendijk (tussen de Weel en Oterleek)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F perceelnummer 385, N508 Huygendijk (tussen de Weel en Oterleek) Alkmaar:</text:span> het realiseren en veranderen van een in- en uitrit.</text:p>
            <text:p text:style-name="common-al">Zaaknummer: 00002573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73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73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7306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DC.title">Toestemming voor het realiseren en veranderen van een in- en uitrit aan kadastrale sectie F perceelnummer 385, N508 Huygendijk (tussen de Weel en Oterleek)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738</meta:user-defined>
    <meta:user-defined meta:name="OVERHEIDop.GmbID/DC.identifier">gmb-2021-442738</meta:user-defined>
    <meta:user-defined meta:name="OVERHEIDop.versieInformatie"/>
  </office:meta>
</office:document-meta>
</file>