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zieke kastanjeboom (geen herplant) aan Achterweg 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AM4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chterweg 42 Alkmaar:</text:span> het kappen van een zieke kastanjeboom (geen herplant).</text:p>
            <text:p text:style-name="common-al">Zaaknummer: 00002511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73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3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3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51184</meta:user-defined>
    <dc:language>nl</dc:language>
    <meta:user-defined meta:name="OVERHEIDop.locatietype/OVERHEIDop.gebiedsmarkering">Adres</meta:user-defined>
    <meta:user-defined meta:name="DC.title">Toestemming voor het kappen van een zieke kastanjeboom (geen herplant) aan Achterweg 42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737</meta:user-defined>
    <meta:user-defined meta:name="OVERHEIDop.GmbID/DC.identifier">gmb-2021-442737</meta:user-defined>
    <meta:user-defined meta:name="OVERHEIDop.versieInformatie"/>
  </office:meta>
</office:document-meta>
</file>