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ergang 47 in Mijdrech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Viergang 47 in Mijdrecht. De aanvraag is geregistreerd onder zaaknummer z-21-00146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5 467855</meta:user-defined>
    <meta:user-defined meta:name="DC.title">Kennisgeving ontvangst aanvraag omgevingsvergunning Viergang 47 in Mijdrecht</meta:user-defined>
    <meta:user-defined meta:name="OVERHEID.PostcodeHuisnummer/OVERHEIDop.postcodeHuisnummer">3642BL 47</meta:user-defined>
    <meta:user-defined meta:name="OVERHEIDop.straatnaam">Viergang</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4273</meta:user-defined>
    <meta:user-defined meta:name="OVERHEIDop.GmbID/DC.identifier">gmb-2021-44273</meta:user-defined>
    <meta:user-defined meta:name="OVERHEIDop.versieInformatie"/>
  </office:meta>
</office:document-meta>
</file>