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aanvraag omgevingsvergunning, bouwen vrijstaande woning met bijgebouw, Scholtensteeg, kavel 8 (Kadastraal bekend als Zwolle S 8786) [Zaaknummer 0193ESUITE2273592021]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wolle maken het volgende bekend:</text:p>
            <text:p text:style-name="common-al">Verlenging beslistermijn aanvraag omgevingsvergunning</text:p>
            <text:p text:style-name="common-al">Kenmerk: 0193ESUITE2273592021</text:p>
            <text:p text:style-name="common-al">Verzenddatum besluit: 03-12-2021</text:p>
            <text:p text:style-name="common-al">Locatie: Scholtensteeg, kavel 8 (kadastraal bekend als Zwolle S 8786)</text:p>
            <text:p text:style-name="common-al">Projectomschrijving: het bouwen van een vrijstaande woning met bijgebouw</text:p>
            <text:p text:style-name="last-al">De beslistermijn is verlengd met een termijn van maximaal zes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442727</text:span><text:line-break/><text:date style:data-style-name="dag" text:fixed="true" text:date-value="2021-12-07"/><text:line-break/><text:date style:data-style-name="jaar" text:fixed="true" text:date-value="2021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2727</text:span><text:date style:data-style-name="nicedate" text:fixed="true" text:date-value="2021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2727</text:span><text:date style:data-style-name="nicedate" text:fixed="true" text:date-value="2021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Zwol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93ESUITE2273592021</meta:user-defined>
    <meta:user-defined meta:name="DCTERMS.abstract">het bouwen van een vrijstaande woning met bijgebouw</meta:user-defined>
    <dc:language>nl</dc:language>
    <meta:user-defined meta:name="OVERHEIDop.locatietype/OVERHEIDop.gebiedsmarkering">Punt</meta:user-defined>
    <meta:user-defined meta:name="DC.title">Kennisgeving Verlenging beslistermijn aanvraag omgevingsvergunning, bouwen vrijstaande woning met bijgebouw, Scholtensteeg, kavel 8 (Kadastraal bekend als Zwolle S 8786) [Zaaknummer 0193ESUITE2273592021]</meta:user-defined>
    <meta:user-defined meta:name="DCTERMS.W3CDTF/DCTERMS.available">2021-12-07</meta:user-defined>
    <meta:user-defined meta:name="DCTERMS.W3CDTF/OVERHEIDop.jaargang">2021</meta:user-defined>
    <meta:user-defined meta:name="OVERHEIDop.publicationIssue">442727</meta:user-defined>
    <meta:user-defined meta:name="OVERHEIDop.GmbID/DC.identifier">gmb-2021-442727</meta:user-defined>
    <meta:user-defined meta:name="OVERHEIDop.versieInformatie"/>
  </office:meta>
</office:document-meta>
</file>