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raadsleden Súdwest-Fryslân 2021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1 september 2021;</text:p>
            <text:p text:style-name="al"/>
            <text:p text:style-name="al">gelet op artikel 15, derde lid, van de Gemeentewet;</text:p>
            <text:p text:style-name="al"/>
            <text:p text:style-name="al">b e s l u i t :</text:p>
            <text:p text:style-name="al"/>
            <text:p text:style-name="al">vast te stellen </text:p>
            <text:p text:style-name="al"/>
            <text:p text:style-name="al">de Gedragscode integriteit raadsleden Súdwest-Fryslâ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voorkomen van belangenverstrengel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Leden van de raad nemen niet deel aan stemming wanneer er sprake is van een directe of indirecte persoonlijke betrokkenheid bij het dossier. Van een direct of indirect belang is in ieder geval sprake wanneer een voorstel of onderwerp een raadslid persoonlijk aangaat of wanneer het raadslid hier als vertegenwoordiger bij is betrokken. Ook neemt het raadslid in dat geval niet deel aan de beraadslaging in de raad of binnen de fractie. </text:p>
          </text:section>
          <text:section text:name="artikel_id1-3-2-2-4" text:style-name="artikel">
            <text:p text:style-name="artikel_kop_titel"><text:span text:style-name="artikel_kop_label">Artikel</text:span> <text:span text:style-name="artikel_kop_nr">1.2</text:span> </text:p>
            <text:p text:style-name="al">Leden van de raad voorkomen de schijn van belangenverstrengeling door vooraf open en transparant te zijn richting elkaar over hun eventuele belangen bij een dossier. Als raadsleden niet deelnemen aan beraadslaging en stemming stellen zij via de griffier de voorzitter van de raad hiervan op de hoogte.</text:p>
          </text:section>
          <text:section text:name="artikel_id1-3-2-2-5" text:style-name="artikel">
            <text:p text:style-name="artikel_kop_titel"><text:span text:style-name="artikel_kop_label">Artikel</text:span> <text:span text:style-name="artikel_kop_nr">1.3</text:span> </text:p>
            <text:p text:style-name="al">Raadsleden treden niet op als woordvoerder of vertegenwoordiger van inwoners en organisaties richting de gemeente. Dit laat onverlet dat raadsleden vanuit hun volksvertegenwoordigende rol signalen van inwoners en organisaties over het functioneren en handelen van de gemeente wel kunnen gebruiken in de beraadslagingen of bij het stellen van schriftelijke vragen. </text:p>
            <text:p text:style-name="al"/>
          </text:section>
          <text:section text:name="paragraaf_id1-3-2-2-6" text:style-name="paragraaf">
            <text:p text:style-name="paragraaf_kop"><text:span text:style-name="label">Paragraaf</text:span> <text:span text:style-name="nr">2:</text:span> nevenfuncties</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text:p>
            <text:p text:style-name="al">Leden van de raad maken bij aanvang van het raadslidmaatschap hun (neven)functies bekend bij de griffier, zodat dit openbaar gemaakt kan worden. Daarbij delen raadsleden wat de (neven)functies inhouden en in hoeverre er een relatie met de gemeente bestaat. Ook geven zij aan of het om een betaalde of onbetaalde functie gaat. Wijzigingen in (neven)functies worden per direct gemeld bij de griffier.</text:p>
          </text:section>
          <text:section text:name="artikel_id1-3-2-2-8" text:style-name="artikel">
            <text:p text:style-name="artikel_kop_titel"><text:span text:style-name="artikel_kop_label">Artikel</text:span> <text:span text:style-name="artikel_kop_nr">2.2</text:span> </text:p>
            <text:p text:style-name="al">De griffier legt een register aan met de (neven)functies van raadsleden en beheert dit. Het register is openbaar en op de website van de gemeente staat aangegeven welke nevenfuncties raadsleden vervullen. De griffier attendeert de raadsleden een keer per jaar op het controleren van de actualiteit van hun nevenfuncties.</text:p>
          </text:section>
          <text:section text:name="artikel_id1-3-2-2-9" text:style-name="artikel">
            <text:p text:style-name="artikel_kop_titel"><text:span text:style-name="artikel_kop_label">Artikel</text:span> <text:span text:style-name="artikel_kop_nr">2.3</text:span> </text:p>
            <text:p text:style-name="al">(Neven)functies mogen enkel vervuld worden als zij verenigbaar zijn met het raadslidmaatschap.</text:p>
          </text:section>
          <text:section text:name="artikel_id1-3-2-2-10" text:style-name="artikel">
            <text:p text:style-name="artikel_kop_titel"><text:span text:style-name="artikel_kop_label">Artikel</text:span> <text:span text:style-name="artikel_kop_nr">2.4</text:span> </text:p>
            <text:p text:style-name="al">Als (neven)functies raakvlakken hebben met de functie als lid van de raad, wordt onderzocht in hoeverre beide functies verenigbaar zijn. Hiervoor treedt het raadslid in overleg met de griffier en de voorzitter van de raad. Indien nodig maakt het raadslid aanvullende afspraken met de voorzitter van de raad over de uitvoering van beide functies. De afspraken worden schriftelijk vastgelegd door de griffier en gedeeld met het presidium.</text:p>
            <text:p text:style-name="al"/>
          </text:section>
          <text:section text:name="paragraaf_id1-3-2-2-11" text:style-name="paragraaf">
            <text:p text:style-name="paragraaf_kop"><text:span text:style-name="label">Paragraaf</text:span> <text:span text:style-name="nr">3:</text:span> giften, geschenken en uitnodig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Raadsleden nemen geen giften, geschenken of uitnodigingen aan wanneer dit hun onafhankelijke positie kan beïnvloeden of het die indruk kan wekken.</text:p>
          </text:section>
          <text:section text:name="artikel_id1-3-2-2-13" text:style-name="artikel">
            <text:p text:style-name="artikel_kop_titel"><text:span text:style-name="artikel_kop_label">Artikel</text:span> <text:span text:style-name="artikel_kop_nr">3.2</text:span> </text:p>
            <text:p text:style-name="al">Leden van de raad nemen geen giften en geschenken aan wanneer deze niet in verhouding staan tot de reden waarvoor ze worden aangeboden. Raadsleden nemen nooit geld aan en ontvangen geen giften en geschenken op hun huisadres.</text:p>
          </text:section>
          <text:section text:name="artikel_id1-3-2-2-14" text:style-name="artikel">
            <text:p text:style-name="artikel_kop_titel"><text:span text:style-name="artikel_kop_label">Artikel</text:span> <text:span text:style-name="artikel_kop_nr">3.3</text:span> </text:p>
            <text:p text:style-name="al">Raadsleden gaan alleen in op uitnodigingen wanneer deze bijdragen aan een goede uitvoering van het raadslidmaatschap. Uitnodigingen die aan de raad als geheel worden gedaan, worden door de griffie bij de digitale stukken gepubliceerd. Indien een raadslid persoonlijk een uitnodiging ontvangt voor een evenement, congres of bijzondere gelegenheid en het raadslid besluit gebruik te maken van de uitnodiging, dan meldt het raadslid dit voorafgaand aan het evenement, congres of bijzondere bijeenkomst aan de griffier. Deelname aan een evenement of excursie op rekening van anderen dan de gemeente – in Nederland dan wel het buitenland – wordt openbaar gemaakt, inclusief voor wiens rekening die kosten zijn gekomen.</text:p>
          </text:section>
          <text:section text:name="artikel_id1-3-2-2-15" text:style-name="artikel">
            <text:p text:style-name="artikel_kop_titel"><text:span text:style-name="artikel_kop_label"/> <text:span text:style-name="artikel_kop_nr"/> </text:p>
            <text:p text:style-name="al"/>
          </text:section>
          <text:section text:name="paragraaf_id1-3-2-2-16" text:style-name="paragraaf">
            <text:p text:style-name="paragraaf_kop"><text:span text:style-name="label">Paragraaf</text:span> <text:span text:style-name="nr">4:</text:span> omgang met informati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text:p>
            <text:p text:style-name="al">Raadsleden gaan zorgvuldig om met informatie die zij bij de uitoefening van hun ambt ontvangen. Het is de verantwoordelijkheid van raadsleden om vertrouwelijke en geheime informatie veilig te bewaren.</text:p>
          </text:section>
          <text:section text:name="artikel_id1-3-2-2-18" text:style-name="artikel">
            <text:p text:style-name="artikel_kop_titel"><text:span text:style-name="artikel_kop_label">Artikel</text:span> <text:span text:style-name="artikel_kop_nr">4.2</text:span> </text:p>
            <text:p text:style-name="al">Raadsleden maken niet ten eigen bate of ten bate van anderen gebruik van informatie die op het moment van gebruik niet openbaar of kenbaar is voor anderen en die zij hebben verkregen bij de uitoefening van hun ambt.</text:p>
          </text:section>
          <text:section text:name="artikel_id1-3-2-2-19" text:style-name="artikel">
            <text:p text:style-name="artikel_kop_titel"><text:span text:style-name="artikel_kop_label"/> <text:span text:style-name="artikel_kop_nr"/> </text:p>
            <text:p text:style-name="al"/>
          </text:section>
          <text:section text:name="paragraaf_id1-3-2-2-20" text:style-name="paragraaf">
            <text:p text:style-name="paragraaf_kop"><text:span text:style-name="label">Paragraaf</text:span> <text:span text:style-name="nr">5:</text:span> omgangsvorm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text:p>
            <text:p text:style-name="al">Leden van de raad behandelen elkaar met respect, binnen en buiten de raadszaal, en zijn hierop aanspreekbaar. Ook bestuurders, ambtenaren, inwoners, ondernemers en vertegenwoordigers van maatschappelijke instellingen en organisaties bejegenen zij met respect. Raadsleden zijn aanspreekbaar op hun gedrag.</text:p>
          </text:section>
          <text:section text:name="artikel_id1-3-2-2-22" text:style-name="artikel">
            <text:p text:style-name="artikel_kop_titel"><text:span text:style-name="artikel_kop_label">Artikel</text:span> <text:span text:style-name="artikel_kop_nr">5.2</text:span> </text:p>
            <text:p text:style-name="al">Discussies worden gevoerd op de inhoud en niet op de persoon.</text:p>
            <text:p text:style-name="al"/>
          </text:section>
          <text:section text:name="paragraaf_id1-3-2-2-23" text:style-name="paragraaf">
            <text:p text:style-name="paragraaf_kop"><text:span text:style-name="label">Paragraaf</text:span> <text:span text:style-name="nr">6:</text:span> evaluatie en verantwoordelijkhed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6.1</text:span> </text:p>
            <text:p text:style-name="al">Bij het aantreden van nieuwe raads- en commissieleden wordt deze gedragscode doorgenomen met de griffier, waarbij eveneens de opgave van (neven)functies wordt ingevuld en besproken.</text:p>
          </text:section>
          <text:section text:name="artikel_id1-3-2-2-25" text:style-name="artikel">
            <text:p text:style-name="artikel_kop_titel"><text:span text:style-name="artikel_kop_label">Artikel</text:span> <text:span text:style-name="artikel_kop_nr">6.2</text:span> </text:p>
            <text:p text:style-name="al">Indien een raadslid twijfel heeft over de juistheid van handelen van zichzelf of de ander, maakt het raadslid dit bespreekbaar. De griffier of de burgemeester kan het raadslid hierin adviseren.</text:p>
          </text:section>
          <text:section text:name="artikel_id1-3-2-2-26" text:style-name="artikel">
            <text:p text:style-name="artikel_kop_titel"><text:span text:style-name="artikel_kop_label">Artikel</text:span> <text:span text:style-name="artikel_kop_nr">6.3</text:span> </text:p>
            <text:p text:style-name="al">Wanneer er vermoedens zijn van een integriteitsschending door een politiek ambtsdrager welke niet besproken kunnen worden met de politiek ambtsdrager in kwestie, worden deze gemeld bij de burgemeester. De burgemeester zal de melding in behandeling nemen en volgt daarbij de procedure zoals die is afgesproken voor de omgang met vermoedens van een integriteitsschending.</text:p>
          </text:section>
          <text:section text:name="artikel_id1-3-2-2-27" text:style-name="artikel">
            <text:p text:style-name="artikel_kop_titel"><text:span text:style-name="artikel_kop_label">Artikel</text:span> <text:span text:style-name="artikel_kop_nr">6.4</text:span> </text:p>
            <text:p text:style-name="al">Binnen de raad wordt minstens eenmaal per jaar aandacht besteed aan het onderwerp integriteit.</text:p>
          </text:section>
          <text:section text:name="artikel_id1-3-2-2-28" text:style-name="artikel">
            <text:p text:style-name="artikel_kop_titel"><text:span text:style-name="artikel_kop_label">Artikel</text:span> <text:span text:style-name="artikel_kop_nr">6.5</text:span> </text:p>
            <text:p text:style-name="al">Eenmaal per vier jaar bepaalt de gemeenteraad, voorbereid door een werkgroep integriteit, of de gedragscode aanpassing behoeft.</text:p>
            <text:p text:style-name="al"/>
          </text:section>
          <text:section text:name="artikel_id1-3-2-2-29" text:style-name="artikel">
            <text:p text:style-name="artikel_kop_titel">Inwerkingtreding </text:p>
            <text:p text:style-name="al">De Gedragscode integriteit raadsleden Súdwest-Fryslân 2021 treedt in werking de dag volgend op de publicatie.</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november 2021,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rtikel 15, derde lid, van de Gemeentewet]|[1.0:c:BWBR0005416&amp;artikel=15&amp;lid=3&amp;g=2021-07-10</meta:user-defined>
    <meta:user-defined meta:name="DCTERMS.alternative">Gedragscode integriteit raadsleden Súdwest-Fryslân 2021</meta:user-defined>
    <dc:language>nl</dc:language>
    <meta:user-defined meta:name="OVERHEIDop.locatietype/OVERHEIDop.gebiedsmarkering">Gemeente</meta:user-defined>
    <meta:user-defined meta:name="DC.title">Gedragscode integriteit raadsleden Súdwest-Fryslân 2021</meta:user-defined>
    <meta:user-defined meta:name="DCTERMS.W3CDTF/DCTERMS.available">2021-12-07</meta:user-defined>
    <meta:user-defined meta:name="OVERHEIDop.externeBijlage">Gedragscode met toelichting|exb-2021-70726</meta:user-defined>
    <meta:user-defined meta:name="DCTERMS.W3CDTF/OVERHEIDop.jaargang">2021</meta:user-defined>
    <meta:user-defined meta:name="OVERHEIDop.publicationIssue">442720</meta:user-defined>
    <meta:user-defined meta:name="OVERHEIDop.betreftRegeling">CVDR665981_1</meta:user-defined>
    <meta:user-defined meta:name="OVERHEIDop.GmbID/DC.identifier">gmb-2021-442720</meta:user-defined>
    <meta:user-defined meta:name="xs:date/OVERHEIDop.startdatum">2021-12-08</meta:user-defined>
    <meta:user-defined meta:name="OVERHEIDop.versieInformatie"/>
  </office:meta>
</office:document-meta>
</file>