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Uilenstede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19</text:span>
          </text:p>
            <text:p text:style-name="common-al">Gemeente Amstelveen heeft op 2 december 2021 een aanvraag standplaatsvergunning ontvangen voor Verkoop van snacks van 31 december 2021 tot 31 december 2026. De locatie is Uilenstede 1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71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Uilenstede 10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12</meta:user-defined>
    <meta:user-defined meta:name="OVERHEIDop.GmbID/DC.identifier">gmb-2021-442712</meta:user-defined>
    <meta:user-defined meta:name="OVERHEIDop.versieInformatie"/>
  </office:meta>
</office:document-meta>
</file>