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2 woningen aan Kanaalkade 41 en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LR41</text:p>
            <text:p text:style-name="common-al">1811LR4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naalkade 41 en 43 Alkmaar:</text:span> het renoveren van 2 woningen </text:p>
            <text:p text:style-name="common-al">Zaaknummer: 00002238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69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9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9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38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noveren van 2 woningen aan Kanaalkade 41 en 43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699</meta:user-defined>
    <meta:user-defined meta:name="OVERHEIDop.GmbID/DC.identifier">gmb-2021-442699</meta:user-defined>
    <meta:user-defined meta:name="OVERHEIDop.versieInformatie"/>
  </office:meta>
</office:document-meta>
</file>