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mmabaan 1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december 2021 een aanvraag omgevingsvergunning met zaaknummer <text:span text:style-name="nadrukvet">W-AOV210608</text:span> hebben ontvangen voor het aanpassen van een uitrit (na verplaatsing lantaarn 512) op de locatie <text:span text:style-name="nadrukvet">Emmabaan 11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269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9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9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Emmabaan 11 in Koewach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697</meta:user-defined>
    <meta:user-defined meta:name="OVERHEIDop.GmbID/DC.identifier">gmb-2021-442697</meta:user-defined>
    <meta:user-defined meta:name="OVERHEIDop.versieInformatie"/>
  </office:meta>
</office:document-meta>
</file>