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en veranderen van een in- en uitrit aan kadastrale sectie F perceelnummer 476, Polderweg tussen nr 3 en 5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nummer 476, Polderweg tussen nr 3 en 5 Oterleek:</text:span> het realiseren en veranderen van een in- en uitrit.</text:p>
            <text:p text:style-name="common-al">Zaaknummer: 00002573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69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573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realiseren en veranderen van een in- en uitrit aan kadastrale sectie F perceelnummer 476, Polderweg tussen nr 3 en 5 te Oterl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96</meta:user-defined>
    <meta:user-defined meta:name="OVERHEIDop.GmbID/DC.identifier">gmb-2021-442696</meta:user-defined>
    <meta:user-defined meta:name="OVERHEIDop.versieInformatie"/>
  </office:meta>
</office:document-meta>
</file>