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ijkweg 36 a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21 besloten om de beslistermijn voor de aanvraag met zaaknummer Z/21/086973 / 21SZ1912 voor een omgevingsvergunning op locatie Lijkweg 36 a te Groess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  <text:list-item text:style-override="id1-3-2-1-1-2-4">
                <text:number>•</text:number>
                <text:p text:style-name="al">Alarm</text:p>
              </text:list-item>
              <text:list-item text:style-override="id1-3-2-1-1-2-5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42693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69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69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Kennisgeving verlenging beslistermijn omgevingsvergunning Lijkweg 36 a te Groessen</meta:user-defined>
    <dc:language>nl</dc:language>
    <meta:user-defined meta:name="OVERHEIDop.locatietype/OVERHEIDop.gebiedsmarkering">Adres</meta:user-defined>
    <meta:user-defined meta:name="DC.title">Kennisgeving verlenging beslistermijn omgevingsvergunning Lijkweg 36 a te Groessen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693</meta:user-defined>
    <meta:user-defined meta:name="OVERHEIDop.GmbID/DC.identifier">gmb-2021-442693</meta:user-defined>
    <meta:user-defined meta:name="OVERHEIDop.versieInformatie"/>
  </office:meta>
</office:document-meta>
</file>