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elzenboom(herplant) aan kadastrale sectie I perceelnummer 4069, Traviata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7RJ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dastrale sectie I perceelnummer 4069, Traviatastraat Alkmaar:</text:span> het kappen van een elzenboom(herplant).</text:p>
            <text:p text:style-name="common-al">Zaaknummer: 000025437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8 januar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2691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69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69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254379</meta:user-defined>
    <dc:language>nl</dc:language>
    <meta:user-defined meta:name="OVERHEIDop.locatietype/OVERHEIDop.gebiedsmarkering">Perceel</meta:user-defined>
    <meta:user-defined meta:name="DC.title">Toestemming voor het kappen van een elzenboom(herplant) aan kadastrale sectie I perceelnummer 4069, Traviatastraat te Alkmaar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2691</meta:user-defined>
    <meta:user-defined meta:name="OVERHEIDop.GmbID/DC.identifier">gmb-2021-442691</meta:user-defined>
    <meta:user-defined meta:name="OVERHEIDop.versieInformatie"/>
  </office:meta>
</office:document-meta>
</file>