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duurzamen van de woning aan de Uitweg 11 in Vinkeve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Uitweg 11 in Vinkeveen. De aanvraag is geregistreerd onder zaaknummer z-21-00151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07 467833</meta:user-defined>
    <meta:user-defined meta:name="DC.title">Kennisgeving ontvangst aanvraag omgevingsvergunning verduurzamen van de woning aan de Uitweg 11 in Vinkeveen</meta:user-defined>
    <meta:user-defined meta:name="OVERHEID.PostcodeHuisnummer/OVERHEIDop.postcodeHuisnummer">3645TA 11</meta:user-defined>
    <meta:user-defined meta:name="OVERHEIDop.straatnaam">Uitweg</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69</meta:user-defined>
    <meta:user-defined meta:name="OVERHEIDop.GmbID/DC.identifier">gmb-2021-44269</meta:user-defined>
    <meta:user-defined meta:name="OVERHEIDop.versieInformatie"/>
  </office:meta>
</office:document-meta>
</file>