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opbouw op het dakterras, Blauwtjes 144 4814T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118</text:p>
            <text:p text:style-name="common-al">Uiterlijke besluitdatum: 31-01-2022</text:p>
            <text:p text:style-name="common-al">Locatie: Blauwtjes 144 4814TP Breda, District Midden Breda</text:p>
            <text:p text:style-name="common-al">Projectomschrijving: het plaatsen van een opbouw op het dak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68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18</meta:user-defined>
    <meta:user-defined meta:name="DCTERMS.abstract">het plaatsen van een opbouw op het dakterras</meta:user-defined>
    <dc:language>nl</dc:language>
    <meta:user-defined meta:name="OVERHEIDop.locatietype/OVERHEIDop.gebiedsmarkering">Punt</meta:user-defined>
    <meta:user-defined meta:name="DC.title">Opschorten beslistermijn omgevingsvergunning, het plaatsen van een opbouw op het dakterras, Blauwtjes 144 4814TP Breda, District Midden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89</meta:user-defined>
    <meta:user-defined meta:name="OVERHEIDop.GmbID/DC.identifier">gmb-2021-442689</meta:user-defined>
    <meta:user-defined meta:name="OVERHEIDop.versieInformatie"/>
  </office:meta>
</office:document-meta>
</file>