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ramen aan de achterzijde van de woning en het splitsen van een pand aan Zeglis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SG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eglis 4 Alkmaar:</text:span> het plaatsen van 2 ramen aan de achterzijde van de woning en het splitsen van een pand </text:p>
            <text:p text:style-name="common-al">Zaaknummer: 00002158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68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5839</meta:user-defined>
    <dc:language>nl</dc:language>
    <meta:user-defined meta:name="OVERHEIDop.locatietype/OVERHEIDop.gebiedsmarkering">Adres</meta:user-defined>
    <meta:user-defined meta:name="DC.title">Toestemming voor het plaatsen van 2 ramen aan de achterzijde van de woning en het splitsen van een pand aan Zeglis 4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686</meta:user-defined>
    <meta:user-defined meta:name="OVERHEIDop.GmbID/DC.identifier">gmb-2021-442686</meta:user-defined>
    <meta:user-defined meta:name="OVERHEIDop.versieInformatie"/>
  </office:meta>
</office:document-meta>
</file>