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ranjemarkt centrum Eibergen, 27 april 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Op 27 april 2022 wordt weer de jaarlijkse Oranjemarkt gehouden met ongeveer 250 kra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68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8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[Oranjemarkt centrum Eibergen, 27 april 2022]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85</meta:user-defined>
    <meta:user-defined meta:name="OVERHEIDop.GmbID/DC.identifier">gmb-2021-442685</meta:user-defined>
    <meta:user-defined meta:name="OVERHEIDop.versieInformatie"/>
  </office:meta>
</office:document-meta>
</file>