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Dreef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Dreef 39</text:span>
          </text:p>
            <text:p text:style-name="common-al">Datum indiening: 3-12-2021</text:p>
            <text:p text:style-name="common-al">Zaakomschrijving: kappen van leilinden.</text:p>
            <text:p text:style-name="common-al">Zaaknummer: 2570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268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078</meta:user-defined>
    <meta:user-defined meta:name="DCTERMS.abstract">kappen van leilinden.</meta:user-defined>
    <dc:language>nl</dc:language>
    <meta:user-defined meta:name="OVERHEIDop.locatietype/OVERHEIDop.gebiedsmarkering">Punt</meta:user-defined>
    <meta:user-defined meta:name="DC.title">Aanvraag Omgevingsvergunning, Lamswaarde, Dreef 39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81</meta:user-defined>
    <meta:user-defined meta:name="OVERHEIDop.GmbID/DC.identifier">gmb-2021-442681</meta:user-defined>
    <meta:user-defined meta:name="OVERHEIDop.versieInformatie"/>
  </office:meta>
</office:document-meta>
</file>