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oven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aanvraag omgevingsvergunning ontvangen voor de herbouw van een schuur op locatie Panoven 1 in IJsselstein. De aanvraag is geregistreerd onder zaaknummer z-21-0007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26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02 448093</meta:user-defined>
    <meta:user-defined meta:name="DC.title">Kennisgeving ontvangst aanvraag omgevingsvergunning Panoven 1 in IJsselstein</meta:user-defined>
    <meta:user-defined meta:name="OVERHEID.PostcodeHuisnummer/OVERHEIDop.postcodeHuisnummer">3401RA 1</meta:user-defined>
    <meta:user-defined meta:name="OVERHEIDop.straatnaam">Panoven</meta:user-defined>
    <meta:user-defined meta:name="OVERHEIDop.woonplaats">IJsselstei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267</meta:user-defined>
    <meta:user-defined meta:name="OVERHEIDop.GmbID/DC.identifier">gmb-2021-44267</meta:user-defined>
    <meta:user-defined meta:name="OVERHEIDop.versieInformatie"/>
  </office:meta>
</office:document-meta>
</file>