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Geulstraat 3, 5 en 7, 9725 CH Groningen – transformeren van 12 onzelfstandige woningen naar 9 zelfstandige woningen (verzenddatum: 30-11-2021, dossiernummer: 20217793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66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6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6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woningvormingsvergunning: Geulstraat 3, 5 en 7, 9725 CH Groningen – transformeren van 12 onzelfstandige woningen naar 9 zelfstandige woningen (verzenddatum: 30-11-2021, dossiernummer: 202177933)</meta:user-defined>
    <meta:user-defined meta:name="DCTERMS.W3CDTF/DCTERMS.available">2021-12-07</meta:user-defined>
    <meta:user-defined meta:name="DCTERMS.W3CDTF/OVERHEIDop.jaargang">2021</meta:user-defined>
    <meta:user-defined meta:name="OVERHEIDop.publicationIssue">442663</meta:user-defined>
    <meta:user-defined meta:name="OVERHEIDop.GmbID/DC.identifier">gmb-2021-442663</meta:user-defined>
    <meta:user-defined meta:name="OVERHEIDop.versieInformatie"/>
  </office:meta>
</office:document-meta>
</file>