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(voorzijde) en het plaatsen van een dakkapel (achterzijde), Oosterstraat 8 4812V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45</text:p>
            <text:p text:style-name="common-al">Ingekomen: 02-12-2021</text:p>
            <text:p text:style-name="common-al">Locatie: Oosterstraat 8 4812VC Breda, District West Breda</text:p>
            <text:p text:style-name="common-al">Projectomschrijving: het vergroten van de dakkapel (voorzijde) en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6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45</meta:user-defined>
    <meta:user-defined meta:name="DCTERMS.abstract">het vergroten van de dakkapel (voorzijde) en 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vergroten van de dakkapel (voorzijde) en het plaatsen van een dakkapel (achterzijde), Oosterstraat 8 4812VC Breda, District We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62</meta:user-defined>
    <meta:user-defined meta:name="OVERHEIDop.GmbID/DC.identifier">gmb-2021-442662</meta:user-defined>
    <meta:user-defined meta:name="OVERHEIDop.versieInformatie"/>
  </office:meta>
</office:document-meta>
</file>