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19 woningen op de locatie Keerploeg 2 t/m 10 (even), Wielploeg 18 t/m 28 (even) en Schuifploeg 13 t/m 27 (oneven)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05</text:p>
            <text:p text:style-name="common-al">
            <text:span text:style-name="nadrukvet">Besluitdatum verlengen:</text:span> 3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erploeg 2 t/m 10 (even), Wielploeg 18 t/m 28 (even) en Schuifploeg 13 t/m 27 (oneven) in 't Zand</text:p>
            <text:p text:style-name="common-al">
            <text:span text:style-name="nadrukvet">Omschrijving:</text:span> het oprichten van 19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26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2.37 539273.45</meta:user-defined>
    <meta:user-defined meta:name="DC.title">Verlengen beslistermijn aanvraag omgevingsvergunning voor het oprichten van 19 woningen op de locatie Keerploeg 2 t/m 10 (even), Wielploeg 18 t/m 28 (even) en Schuifploeg 13 t/m 27 (oneven) in 't Zand</meta:user-defined>
    <meta:user-defined meta:name="OVERHEID.PostcodeHuisnummer/OVERHEIDop.postcodeHuisnummer">1756VD 27</meta:user-defined>
    <meta:user-defined meta:name="OVERHEIDop.straatnaam">Staartploeg</meta:user-defined>
    <meta:user-defined meta:name="OVERHEIDop.woonplaats">'t Z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66</meta:user-defined>
    <meta:user-defined meta:name="OVERHEIDop.GmbID/DC.identifier">gmb-2021-44266</meta:user-defined>
    <meta:user-defined meta:name="OVERHEIDop.versieInformatie"/>
  </office:meta>
</office:document-meta>
</file>