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ierkers, Gewestlaan 36 7431AJ Diepenveen, [DPV00A07175] Diepenveen A 7175, Gewestlaan 36, 7431AJ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147</text:p>
            <text:p text:style-name="common-al">Verzenddatum besluit: 03-12-2021</text:p>
            <text:p text:style-name="common-al">Locatie: Gewestlaan 36 7431AJ Diepenveen, [DPV00A07175] Diepenveen A 7175, Gewestlaan 36, 7431AJ Diepenveen</text:p>
            <text:p text:style-name="common-al">Projectomschrijving: het kappen van een Sierk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65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147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Sierkers, Gewestlaan 36 7431AJ Diepenveen, [DPV00A07175] Diepenveen A 7175, Gewestlaan 36, 7431AJ Diepenve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57</meta:user-defined>
    <meta:user-defined meta:name="OVERHEIDop.GmbID/DC.identifier">gmb-2021-442657</meta:user-defined>
    <meta:user-defined meta:name="OVERHEIDop.versieInformatie"/>
  </office:meta>
</office:document-meta>
</file>