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burgemeester en wethouders d.d. 12 oktober 2021;</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Ouder-Amst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Mantelzorg</text:span>: mantelzorg als bedoeld in artikel 1.1.1., eerste lid van de Wet maatschappelijke ondersteuning 2015.</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leningaanvragen van in Nederland woonachtige en verblijfsgerechtigde personen die op het moment van de aanvraag minimaal 24 maanden aaneengesloten in de gemeente Ouder-Amstel zelfstandig een huurwoning of wooneenheid bewonen, dan wel minimaal 24 maanden aaneengesloten in de gemeente Ouder-Amstel inwonend zijn. In geval er sprake is van twee aanvragers geldt hiervoor genoemde bindingseis voor één van beide aanvragers.</text:p>
              </text:list-item>
              <text:list-item text:style-override="id1-3-2-2-2-3">
                <text:number>2.</text:number>
                <text:p text:style-name="al">Deze verordening is daarnaast van toepassing op leningaanvragen van personen die in de 15 jaren voorafgaand aan het moment van aanvraag tenminste 8 jaren in de gemeente Ouder-Amstel als inwoner waren ingeschreven. In geval er sprake is van twee aanvragers geldt hiervoor genoemde bindingseis voor één van beide aanvragers.</text:p>
              </text:list-item>
              <text:list-item text:style-override="id1-3-2-2-2-4">
                <text:number>3.</text:number>
                <text:p text:style-name="al">Deze verordening is tevens van toepassing op leningaanvragen van personen die buiten Ouder-Amstel wonen en een inwoner van Ouder-Amstel mantelzorg verlenen of een baan hebben bij een onderwijsinstelling of in de zorg binnen de gemeente Ouder-Amstel.</text:p>
              </text:list-item>
              <text:list-item text:style-override="id1-3-2-2-2-5">
                <text:number>4.</text:number>
                <text:p text:style-name="al">Deze verordening is uitsluitend van toepassing op de aankoop van bestaande en nieuwbouwwoningen in de gemeente Ouder-Amstel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6">
                <text:number>5.</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Ouder-Amst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5.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Ouder-Amstel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2.</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uder-Amstel’.</text:p>
          </text:section>
        </text:section>
        <text:section text:name="regeling-sluiting_id1-3-2-3" text:style-name="regeling-sluiting">
          <text:section text:name="ondertekening_id1-3-2-3-1">
            <text:p><text:span text:style-name="functie">Ouder-Amstel, 25 nov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L.W.F. Örsçek- Moolenaar</text:span></text:p>
            <text:p><text:span text:style-name="functie"/></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265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5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5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gemeente Ouder-Amstel</meta:user-defined>
    <dc:language>nl</dc:language>
    <meta:user-defined meta:name="OVERHEIDop.locatietype/OVERHEIDop.gebiedsmarkering">Gemeente</meta:user-defined>
    <meta:user-defined meta:name="DC.title">Verordening Starterslening</meta:user-defined>
    <meta:user-defined meta:name="DCTERMS.W3CDTF/DCTERMS.available">2021-12-07</meta:user-defined>
    <meta:user-defined meta:name="DCTERMS.W3CDTF/OVERHEIDop.jaargang">2021</meta:user-defined>
    <meta:user-defined meta:name="OVERHEIDop.publicationIssue">442655</meta:user-defined>
    <meta:user-defined meta:name="OVERHEIDop.betreftRegeling">CVDR665978_1</meta:user-defined>
    <meta:user-defined meta:name="xs:date/OVERHEIDop.startdatum">2022-01-01</meta:user-defined>
    <meta:user-defined meta:name="OVERHEIDop.GmbID/DC.identifier">gmb-2021-442655</meta:user-defined>
    <meta:user-defined meta:name="OVERHEIDop.versieInformatie"/>
  </office:meta>
</office:document-meta>
</file>