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permeer 191 102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permeer 191 1025AD Amsterdam</text:p>
            <text:p text:style-name="common-al">Omschrijving: functiewijziging van berging naar woonruimte</text:p>
            <text:p text:style-name="common-al">Datum ontvangst: 07-11-2021</text:p>
            <text:p text:style-name="common-al">Zaaknummer: Z2021-N003279</text:p>
            <text:p text:style-name="common-al">OLO nummer: 64991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5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65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79</meta:user-defined>
    <meta:user-defined meta:name="DCTERMS.abstract">functiewijziging van berging naar woonruimte</meta:user-defined>
    <dc:language>nl</dc:language>
    <meta:user-defined meta:name="OVERHEIDop.locatietype/OVERHEIDop.gebiedsmarkering">Punt</meta:user-defined>
    <meta:user-defined meta:name="DC.title">Aanvraag omgevingsvergunning Elpermeer 191 1025AD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651</meta:user-defined>
    <meta:user-defined meta:name="OVERHEIDop.GmbID/DC.identifier">gmb-2021-442651</meta:user-defined>
    <meta:user-defined meta:name="OVERHEIDop.versieInformatie"/>
  </office:meta>
</office:document-meta>
</file>