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 Bestemmingsplan Langstraat 3 M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, ter voldoening aan het bepaalde in artikel 3.8 van de Wet ruimtelijke ordening juncto artikel 3.4 van de Algemene wet bestuursrecht bekend dat met ingang van donderdag 9 december 2021 tot en met woensdag 19 januari 2022 het ontwerpbestemmingsplan Langstraat 3 Mesch (planidentificatienummer NL.IMRO.1903.BPKOM6245KK3-ON01) voor een ieder ter inzage ligt in het gemeentehuis, Amerikaplein 1 te Margraten.</text:p>
            <text:p text:style-name="common-al">Het ontwerpbestemmingsplan Langstraat 3 Mesch voorziet in het herbestemmen van hoeve ‘De Laethof´ naar een lunchcafé, twee bedrijfswoningen, twee reguliere woningen, twee vakantieappartementen in de rijksmonumentale carréhoeve en het bijbehorend bakhuis en het realiseren van een camperterrein op het buitenterrein.</text:p>
            <text:p text:style-name="common-al">Voor inzage in het ontwerpbestemmingsplan kunt u contact opnemen met het KlantContactCentrum, telefoonnummer 14 043 of 043 458 8488. Het bestemmingsplan is tevens te raadplegen via de website <text:a xlink:href="http://www.eijsden-margraten.nl" xlink:type="simple">www.eijsden-margraten.nl</text:a> en via <text:a xlink:href="http://www.ruimtelijkeplannen.nl/web-roo/?planidn=NL.IMRO.1903.BPKOM6245KK3-ON01" xlink:type="simple">http://www.ruimtelijkeplannen.nl/web-roo/?planidn=NL.IMRO.1903.BPKOM6245KK3-ON01</text:a>.</text:p>
            <text:p text:style-name="common-al">Gedurende de termijn van terinzagelegging kan een ieder schriftelijk (voorkeur) of mondeling een zienswijze op dit ontwerpbestemmingsplan kenbaar maken bij de gemeenteraad van Eijsden-Margraten, Postbus 10, 6269 ZG Margraten. Indien u een mondelinge zienswijze naar voren wilt brengen, kunt u contact opnemen met de gemeente, via het algemene telefoonnummer 14 043 of 043-458 8488. </text:p>
            <text:p text:style-name="common-al">
            <text:span text:style-name="nadrukcur">Eijsden-Margraten, 8 december 2021</text:span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Sjraar Co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264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3.BPKOM6245KK3-ON01</meta:user-defined>
    <meta:user-defined meta:name="OVERHEIDop.Plansoort/OVERHEIDop.plansoort">bestemmings- of omgevingsplan</meta:user-defined>
    <meta:user-defined meta:name="DCTERMS.abstract">Het plan voorziet in het herbestemmen naar een lunchcafé, twee bedrijfswoningen, twee reguliere woningen, twee vakantieappartementen het realiseren van een camperterrein op het buitenterrein.</meta:user-defined>
    <dc:language>nl</dc:language>
    <meta:user-defined meta:name="OVERHEIDop.locatietype/OVERHEIDop.gebiedsmarkering">Adres</meta:user-defined>
    <meta:user-defined meta:name="DC.title">Publicatie ontwerp Bestemmingsplan Langstraat 3 Mesch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646</meta:user-defined>
    <meta:user-defined meta:name="OVERHEIDop.GmbID/DC.identifier">gmb-2021-442646</meta:user-defined>
    <meta:user-defined meta:name="OVERHEIDop.versieInformatie"/>
  </office:meta>
</office:document-meta>
</file>