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met een uitbouw op de garage en het bij de woning betrekken van de garage aan IJsseldijk 308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
                <text:list text:style-name="id1-3-2-1-1-3-1-2">
                  <text:list-item text:style-override="id1-3-2-1-1-3-1-2-1">
                    <text:number>•</text:number>
                    <text:p text:style-name="al">IJsseldijk 308: het uitbreiden van de woning met een uitbouw op de garage en het bij de woning betrekken van de garage (datum besluit: 29 november 2021, datum verzonden: 29 november 2021).</text:p>
                  </text:list-item>
                </text:list>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42644</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644</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644</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met een uitbouw op de garage en het bij de woning betrekken van de garage aan IJsseldijk 308 te Krimpen aan den IJssel</meta:user-defined>
    <meta:user-defined meta:name="DCTERMS.W3CDTF/DCTERMS.available">2021-12-10</meta:user-defined>
    <meta:user-defined meta:name="DCTERMS.W3CDTF/OVERHEIDop.jaargang">2021</meta:user-defined>
    <meta:user-defined meta:name="OVERHEIDop.publicationIssue">442644</meta:user-defined>
    <meta:user-defined meta:name="OVERHEIDop.GmbID/DC.identifier">gmb-2021-442644</meta:user-defined>
    <meta:user-defined meta:name="OVERHEIDop.versieInformatie"/>
  </office:meta>
</office:document-meta>
</file>