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fwijken van het bestemmingsplan (officiële trouwlocatie), Lindeboomsweg 1A 7433BH Schalkhaar, [DPV00D04585] Diepenveen D 4585, Lindeboomsweg 1A, 7433BH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493</text:p>
            <text:p text:style-name="common-al">Verzenddatum besluit: 03-12-2021</text:p>
            <text:p text:style-name="common-al">Locatie: Lindeboomsweg 1A 7433BH Schalkhaar, [DPV00D04585] Diepenveen D 4585, Lindeboomsweg 1A, 7433BH Schalkhaar</text:p>
            <text:p text:style-name="common-al">Projectomschrijving: het afwijken van het bestemmingsplan (officiële trouwlocatie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264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4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4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012493</meta:user-defined>
    <meta:user-defined meta:name="DCTERMS.abstract">het afwijken van het bestemmingsplan (officiële trouwlocatie) </meta:user-defined>
    <dc:language>nl</dc:language>
    <meta:user-defined meta:name="OVERHEIDop.locatietype/OVERHEIDop.gebiedsmarkering">Punt</meta:user-defined>
    <meta:user-defined meta:name="DC.title">Verleende omgevingsvergunning met reguliere procedure, het afwijken van het bestemmingsplan (officiële trouwlocatie), Lindeboomsweg 1A 7433BH Schalkhaar, [DPV00D04585] Diepenveen D 4585, Lindeboomsweg 1A, 7433BH Schalkhaar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643</meta:user-defined>
    <meta:user-defined meta:name="OVERHEIDop.GmbID/DC.identifier">gmb-2021-442643</meta:user-defined>
    <meta:user-defined meta:name="OVERHEIDop.versieInformatie"/>
  </office:meta>
</office:document-meta>
</file>