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eperstraat 4-H 1011T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eperstraat 4-H 1011TL Amsterdam</text:p>
            <text:p text:style-name="common-al">Omschrijving: uitsluitend voor het aanbrengen van een uithangbord aan de voorgevel ter plaatse van de begane grond ten behoeve van het fietsverhuurbedrijf</text:p>
            <text:p text:style-name="common-al">Besluit: verleend</text:p>
            <text:p text:style-name="common-al">Verzonden naar aanvrager op: 03-12-2021</text:p>
            <text:p text:style-name="common-al">Zaaknummer: Z2021-C007471</text:p>
            <text:p text:style-name="common-al">OLO nummer: 6485513</text:p>
            <text:p text:style-name="common-al">Het besluit en bijbehorende stukken kunt u per e-mail ontvangen. Stuur een verzoek naar <text:a xlink:href="mailto:procesunitth@centrum.amsterdam.nl?Subject=Dossiernummer Z2021-C007471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2641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64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64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C007471</meta:user-defined>
    <meta:user-defined meta:name="DCTERMS.abstract">uitsluitend voor het aanbrengen van een uithangbord aan de voorgevel ter plaatse van de begane grond ten behoeve van het fietsverhuurbedrijf</meta:user-defined>
    <dc:language>nl</dc:language>
    <meta:user-defined meta:name="OVERHEIDop.locatietype/OVERHEIDop.gebiedsmarkering">Punt</meta:user-defined>
    <meta:user-defined meta:name="DC.title">Besluit omgevingsvergunning reguliere procedure Peperstraat 4-H 1011TL Amsterdam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641</meta:user-defined>
    <meta:user-defined meta:name="OVERHEIDop.GmbID/DC.identifier">gmb-2021-442641</meta:user-defined>
    <meta:user-defined meta:name="OVERHEIDop.versieInformatie"/>
  </office:meta>
</office:document-meta>
</file>